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Wijziging van de Wet publieke gezondheid vanwege de invoering van aanvullende maatregelen voor het internationaal personenverkeer in verband met de bestrijding van de epidemie van covid-19</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publieke gezondheid vanwege de invoering van aanvullende maatregelen voor het internationaal personenverkeer in verband met de bestrijding van de epidemie van covid-19 (</text:span><text:a xlink:href="dossier/35808" xlink:type="simple"><text:span text:style-name="nadrukvet">3580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8 april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Paternotte/Kuiken (stuk nr. 18)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Bikker (stuk nr. 19, I).</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it amendement met algemene stemmen is aangenomen.</text:p>
              <text:p text:style-name="handelingen_al-groep_bottom"/>
            </text:section>
            <text:section text:name="al-groep_id1-2-1-7-2-2" text:style-name="handelingen_al-groep">
              <text:p text:style-name="handelingen_al">Ik stel vast dat door de aanneming van dit amendement het andere op stuk nr. 19 voorkomende amendement als aangenomen ka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gewijzigde amendement-Paternotte/Kuiken (stuk nr. 32, I) tot het invoegen van een onderdeel A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Fractie-Den Haan, de SP, GroenLinks, BIJ1, Volt, de PvdA, D66, de VVD, het CDA, JA21 en BBB voor dit gewijzigde amendement hebben gestemd en de leden van de overige fracties ertegen, zodat het is aangenomen.</text:p>
              <text:p text:style-name="handelingen_al-groep_bottom"/>
            </text:section>
            <text:section text:name="al-groep_id1-2-1-9-2-2" text:style-name="handelingen_al-groep">
              <text:p text:style-name="handelingen_al">Ik stel vast dat door de aanneming van dit gewijzigde amendement de overige op stuk nr. 32 voorkomende gewijzigde amendementen als aangenomen kunne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Bikker c.s. (stuk nr. 13).</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Van Houwelingen (stuk nr. 15).</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NK, de PvdD, de SGP, de PVV en FVD voor dit amendement hebben gestemd en de leden van de overige fracties ertegen, zodat het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nader gewijzigde amendement-Bikker/Kuiken (stuk nr. 33).</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Fractie-Den Haan, de SP, GroenLinks, BIJ1, Volt, DENK, de PvdA, de PvdD, D66, de ChristenUnie, de VVD, het CDA, de SGP, de PVV, BBB en FVD voor dit nader gewijzigde amendement hebben gestemd en de leden van de fractie van JA21 ertegen, zodat het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Mevrouw Van der Plas.</text:p>
            <text:p text:style-name="handelingen_al-groep_bottom"/>
          </text:section>
          <text:p text:style-name="handelingen_tekst_bottom"/>
        </text:section>
        <text:section text:name="spreekbeurt_id1-2-1-17">
          <text:p><text:span text:style-name="voorvoegsels">Mevrouw</text:span> <text:span text:style-name="naam"><text:span text:style-name="achternaam">Van der Plas</text:span></text:span> (<text:span text:style-name="politiek">BBB</text:span>):</text:p>
          <text:section text:name="tekst_id1-2-1-17-2" text:style-name="handelingen_tekst">
            <text:section text:name="al-groep_id1-2-1-17-2-1" text:style-name="handelingen_al-groep">
              <text:p text:style-name="handelingen_al">BBB wordt geacht voor te hebben gestemd bij het amendement-Van Houwelingen op stuk nr. 15.</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We zullen deze opmerking opnemen in de Handeling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Kuiken c.s. (stuk nr. 20, I).</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Fractie-Den Haan, de SP, GroenLinks, BIJ1, Volt, DENK, de PvdA, de PvdD, D66, de ChristenUnie, de VVD, het CDA, de SGP, de PVV, JA21 en BBB voor dit amendement hebben gestemd en de leden van de fractie van FVD ertegen, zodat het is aangenomen.</text:p>
              <text:p text:style-name="handelingen_al-groep_bottom"/>
            </text:section>
            <text:section text:name="al-groep_id1-2-1-20-2-2" text:style-name="handelingen_al-groep">
              <text:p text:style-name="handelingen_al">Ik stel vast dat door de aanneming van dit amendement het andere op stuk nr. 20 voorkomende amendement als aangenomen kan worden beschouwd.</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Van Houwelingen (stuk nr. 14).</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Fractie-Den Haan, de SP, BIJ1, DENK, de PvdA, de PvdD, de SGP, de PVV, JA21, BBB en FVD voor dit amendement hebben gestemd en de leden van de overige fracties ertegen, zodat het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We gaan stemmen over het wetsvoorstel.</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25">
          <text:p><text:span text:style-name="voorvoegsels">Mevrouw</text:span> <text:span text:style-name="naam"><text:span text:style-name="achternaam">Van der Plas</text:span></text:span> (<text:span text:style-name="politiek">BBB</text:span>):</text:p>
          <text:section text:name="tekst_id1-2-1-25-2" text:style-name="handelingen_tekst">
            <text:section text:name="al-groep_id1-2-1-25-2-1" text:style-name="handelingen_al-groep">
              <text:p text:style-name="handelingen_al">Dank u wel, voorzitter. BBB zal tegen de beide wetsvoorstellen over de quarantaineplicht en de testbewijzen — ik vat het maar even zo samen — stemmen. Wel hebben wij voor moties en amendementen gestemd, waarmee wij, mocht het zo zijn dat de wetten wel worden aangenomen, in ieder geval hebben willen aangeven dat we enige reparatie van beide wetten willen. Maar de stemverklaring luidt dus dat wij tegen de wetten an sich zijn. Maar goed, dan weet iedereen waarom we toch voor moties en amendementen stemmen. Dat is niet omdat we voor de wetten zijn, maar omdat we ervoor willen zorgen dat het nog enigszins te — laat ik het zo maar zeggen — lijden val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vrouw Van der Plas, voor een hele nette stemverklaring, ook nog eens binnen de tijd. Het voldoet helemaal aan alle regels. Daar worden we hier altijd heel blij va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wetsvoorstel, zoals op onderdelen gewijzigd door de aanneming van de amendementen-Bikker (stuk nrs. 19, I en II), de gewijzigde amendementen-Paternotte/Kuiken (stuk nrs. 32, I tot en met IV), het amendement-Bikker c.s. (stuk nr. 13), het nader gewijzigde amendement-Bikker/Kuiken (stuk nr. 33) en de amendementen-Kuiken c.s. (stuk nrs. 20, I en II).</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GroenLinks, Volt, de PvdA, D66, de ChristenUnie, de VVD en het CD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4-21</meta:user-defined>
    <meta:user-defined meta:name="DC.title">Stemmingen Wijziging van de Wet publieke gezondheid vanwege de invoering van aanvullende maatregelen voor het internationaal personenverkeer in verband met de bestrijding van de epidemie van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07</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08</meta:user-defined>
    <meta:user-defined meta:name="OVERHEIDop.behandeldDossier">35808;13</meta:user-defined>
    <meta:user-defined meta:name="OVERHEIDop.behandeldDossier">35808;14</meta:user-defined>
    <meta:user-defined meta:name="OVERHEIDop.behandeldDossier">35808;15</meta:user-defined>
    <meta:user-defined meta:name="OVERHEIDop.behandeldDossier">35808;18</meta:user-defined>
    <meta:user-defined meta:name="OVERHEIDop.behandeldDossier">35808;19</meta:user-defined>
    <meta:user-defined meta:name="OVERHEIDop.behandeldDossier">35808;20</meta:user-defined>
    <meta:user-defined meta:name="OVERHEIDop.behandeldDossier">35808;32</meta:user-defined>
    <meta:user-defined meta:name="OVERHEIDop.behandeldDossier">35808;33</meta:user-defined>
    <meta:user-defined meta:name="OVERHEIDop.behandeldDossier">35808;18</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5-11</meta:user-defined>
    <meta:user-defined meta:name="OVERHEIDop.handelingenItemNummer">21</meta:user-defined>
    <meta:user-defined meta:name="OVERHEIDop.publicationIssue">74</meta:user-defined>
    <meta:user-defined meta:name="OVERHEIDop.publicationName">Handelingen</meta:user-defined>
    <meta:user-defined meta:name="OVERHEIDop.vergaderjaar">2020-2021</meta:user-defined>
    <meta:user-defined meta:name="OVERHEIDop.versieInformatie"/>
  </office:meta>
</office:document-meta>
</file>