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Wijziging Wet dieren in verband met de uitvoering van de herziene Europese diergezondheidswetgeving</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dieren in verband met de uitvoering van de herziene Europese diergezondheidswetgeving (</text:span><text:a xlink:href="dossier/35398" xlink:type="simple"><text:span text:style-name="nadrukvet">3539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1 april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Vestering (stuk nr. 12)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gewijzigde amendement-Vestering (stuk nr. 23) tot het invoegen van een onderdeel 0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Den Haan, de SP, GroenLinks, BIJ1, Volt, de PvdA, de PvdD, D66, de PVV, JA21 en FVD voor dit gewijzigde amendement hebben gestemd en de leden van de overige fracties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Vestering c.s. (stuk nr. 22) tot het invoegen van een onderdeel 0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Fractie-Den Haan, de SP, GroenLinks, BIJ1, Volt, DENK, de PvdA, de PvdD, D66, de ChristenUnie, het CDA, de PVV en JA21 voor dit amendement hebben gestemd en de leden van de overige fracties ertegen, zodat het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Vestering (stuk nr. 10) tot het invoegen van een onderdeel 0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Fractie-Den Haan, de SP, GroenLinks, BIJ1, Volt, DENK, de PvdA, de PvdD en de PVV voor dit amendement hebben gestemd en de leden van de overige fracties ertegen, zodat het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an gaan we naar het amendement-Vestering op stuk nr. 15. Mevrouw Vestering heeft het druk gehad!</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amendement-Vestering (stuk nr. 15) tot het invoegen van een onderdeel 0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Fractie-Den Haan, de SP, GroenLinks, BIJ1, Volt, DENK, de PvdA, de PvdD, D66, de ChristenUnie, de PVV en JA21 voor dit amendement hebben gestemd en de leden van de overige fracties ertegen, zodat het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wetsvoorstel, zoals op onderdelen gewijzigd door de aanneming van het gewijzigde amendement-Vestering (stuk nr. 23), het amendement-Vestering c.s. (stuk nr. 22) en het amendement-Vestering (stuk nr. 15).</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Fractie-Den Haan, de SP, GroenLinks, BIJ1, Volt, DENK, de PvdA, de PvdD, D66, de ChristenUnie, de VVD, het CDA, de SGP, de PVV, JA21 en BBB voor dit wetsvoorstel hebben gestemd en de leden van de fractie van FVD ertegen, zodat het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heer Jansen van Forum voor Democratie.</text:p>
            <text:p text:style-name="handelingen_al-groep_bottom"/>
          </text:section>
          <text:p text:style-name="handelingen_tekst_bottom"/>
        </text:section>
        <text:section text:name="spreekbeurt_id1-2-1-18">
          <text:p><text:span text:style-name="voorvoegsels">De heer</text:span> <text:span text:style-name="naam"><text:span text:style-name="achternaam">Jansen</text:span></text:span> (<text:span text:style-name="politiek">FVD</text:span>):</text:p>
          <text:section text:name="tekst_id1-2-1-18-2" text:style-name="handelingen_tekst">
            <text:section text:name="al-groep_id1-2-1-18-2-1" text:style-name="handelingen_al-groep">
              <text:p text:style-name="handelingen_al">Mevrouw de voorzitter. Wij hebben abusievelijk voor het amendement op stuk nr. 23 gestemd. Dat had "tegen" moeten zijn. Excuses daarvoo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Geen probleem.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4-17</meta:user-defined>
    <meta:user-defined meta:name="DC.title">Stemmingen Wijziging Wet dieren in verband met de uitvoering van de herziene Europese diergezondheidswet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07</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98</meta:user-defined>
    <meta:user-defined meta:name="OVERHEIDop.behandeldDossier">35398;10</meta:user-defined>
    <meta:user-defined meta:name="OVERHEIDop.behandeldDossier">35398;12</meta:user-defined>
    <meta:user-defined meta:name="OVERHEIDop.behandeldDossier">35398;15</meta:user-defined>
    <meta:user-defined meta:name="OVERHEIDop.behandeldDossier">35398;22</meta:user-defined>
    <meta:user-defined meta:name="OVERHEIDop.behandeldDossier">35398;23</meta:user-defined>
    <meta:user-defined meta:name="OVERHEIDop.behandeldDossier">35398;12</meta:user-defined>
    <meta:user-defined meta:name="OVERHEID.TaxonomieBeleidsagenda/OVERHEID.category">Landbouw | Dieren</meta:user-defined>
    <meta:user-defined meta:name="DCTERMS.W3CDTF/OVERHEIDop.datumVergadering">2021-05-11</meta:user-defined>
    <meta:user-defined meta:name="OVERHEIDop.handelingenItemNummer">17</meta:user-defined>
    <meta:user-defined meta:name="OVERHEIDop.publicationIssue">74</meta:user-defined>
    <meta:user-defined meta:name="OVERHEIDop.publicationName">Handelingen</meta:user-defined>
    <meta:user-defined meta:name="OVERHEIDop.vergaderjaar">2020-2021</meta:user-defined>
    <meta:user-defined meta:name="OVERHEIDop.versieInformatie"/>
  </office:meta>
</office:document-meta>
</file>