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Strafrechtelijke onderwerp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strafrechtelijke onderwerp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Nispen c.s. over de OM-strafbeschikking bij het wegwerken van corona-achterstanden (<text:a xlink:href="kst-29279-611" xlink:type="simple">29279</text:a>, nr. <text:a xlink:href="kst-29279-611" xlink:type="simple">611</text:a>);</text:p>
              </text:list-item>
              <text:list-item text:style-override="id1-2-1-3-3-1-2">
                <text:number>-</text:number>
                <text:p text:style-name="handelingen_al">de motie-Van den Berge c.s. over de inzet van mediation en herstelrecht bij het wegwerken van de achterstanden en het versterken van de positie van slachtoffers (<text:a xlink:href="kst-29279-612" xlink:type="simple">29279</text:a>, nr. <text:a xlink:href="kst-29279-612" xlink:type="simple">612</text:a>);</text:p>
              </text:list-item>
              <text:list-item text:style-override="id1-2-1-3-3-1-3">
                <text:number>-</text:number>
                <text:p text:style-name="handelingen_al">de motie-Van Wijngaarden/Van Toorenburg over vrijwillige inzet van werkenden en studenten bij het oplossen van cold cases (<text:a xlink:href="kst-29279-613" xlink:type="simple">29279</text:a>, nr. <text:a xlink:href="kst-29279-613" xlink:type="simple">613</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1 sept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Van Nispen stel ik voor zijn motie (29279, nr. 611)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den Berge c.s. (<text:a xlink:href="kst-29279-612" xlink:type="simple">29279</text:a>, nr. <text:a xlink:href="kst-29279-612" xlink:type="simple">612</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Krol, GroenLinks, de PvdD, 50PLUS, DENK, D66, de VVD, de SGP, het CDA en de ChristenUnie voor deze motie hebben gestemd en de leden van de fracties van de PVV, FvD en Van Haga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Wijngaarden/Van Toorenburg (<text:a xlink:href="kst-29279-613" xlink:type="simple">29279</text:a>, nr. <text:a xlink:href="kst-29279-613" xlink:type="simple">613</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PvdA, Krol, de PvdD, 50PLUS, DENK, D66, de VVD, de SGP, het CDA, de ChristenUnie, de PVV, FvD en Van Haga voor deze motie hebben gestemd en de leden van de fracties van de SP en GroenLink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7</meta:user-defined>
    <meta:user-defined meta:name="DC.title">Stemmingen moties Strafrechtelijke 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0-14</meta:user-defined>
    <meta:user-defined meta:name="DCTERMS.W3CDTF/DCTERMS.issued">2020-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611</meta:user-defined>
    <meta:user-defined meta:name="OVERHEIDop.behandeldDossier">29279;612</meta:user-defined>
    <meta:user-defined meta:name="OVERHEIDop.behandeldDossier">29279;613</meta:user-defined>
    <meta:user-defined meta:name="OVERHEIDop.behandeldDossier">29279;611</meta:user-defined>
    <meta:user-defined meta:name="OVERHEID.TaxonomieBeleidsagenda/OVERHEID.category">Recht | Strafrecht</meta:user-defined>
    <meta:user-defined meta:name="DCTERMS.W3CDTF/OVERHEIDop.datumVergadering">2020-09-29</meta:user-defined>
    <meta:user-defined meta:name="OVERHEIDop.handelingenItemNummer">7</meta:user-defined>
    <meta:user-defined meta:name="OVERHEIDop.publicationIssue">7</meta:user-defined>
    <meta:user-defined meta:name="OVERHEIDop.publicationName">Handelingen</meta:user-defined>
    <meta:user-defined meta:name="OVERHEIDop.vergaderjaar">2020-2021</meta:user-defined>
    <meta:user-defined meta:name="OVERHEIDop.versieInformatie"/>
  </office:meta>
</office:document-meta>
</file>