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Benoeming leden College van onderzoek integritei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benoeming van de leden van het College van onderzoek integriteit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hadden nog een punt inzake de voordracht van drie leden voor het College van onderzoek integriteit. Ik geef u het woord, meneer Markuszowe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Markuszower</text:span>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ank u wel, mevrouw de voorzitter. Het is bekend dat onze fractie erg tegen deze niet-integere commissie is en dus deze commissie helemaal niet wil hebben, ook al noemt die zichzelf de commissie van integriteit. Daarbovenop willen we graag stemmen over elke kandidaat individueel. Dank u wel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Stemmen gaat dan schriftelijk, want het gaat over personen. Dat zullen we voor een ander moment plannen, want dat moet gewoon … De Kamer heeft daartoe besloten. Dat zullen we dan gaan organiser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2-5</meta:user-defined>
    <meta:user-defined meta:name="DC.title">Benoeming leden College van onderzoek integr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Plenair debat</meta:user-defined>
    <meta:user-defined meta:name="DCTERMS.W3CDTF/DCTERMS.available">2021-05-07</meta:user-defined>
    <meta:user-defined meta:name="DCTERMS.W3CDTF/DCTERMS.issued">2021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3-30</meta:user-defined>
    <meta:user-defined meta:name="OVERHEIDop.handelingenItemNummer">5</meta:user-defined>
    <meta:user-defined meta:name="OVERHEIDop.publicationIssue">6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