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Wijziging van de Woning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oningwet naar aanleiding van de evaluatie van de herziene Woningwet (</text:span><text:a xlink:href="dossier/35517" xlink:type="simple"><text:span text:style-name="nadrukvet">3551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8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n afwijking van de artikelvolgorde van het wetsvoorstel stemmen wij nu eerst over het amendement op stuk nr. 56, dat onverenigbaar is met het amendement op stuk nr. 48 en dat van verdergaande strekking i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Smeulders (stuk nr. 56, I) tot het invoegen van een artikel 0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het andere op stuk nr. 56 voorkomen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tweede nader gewijzigde amendement-Koerhuis (stuk nr. 48,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 DENK, D66, de VVD, het CDA, de ChristenUnie, de PVV en FVD voor dit tweede nader gewijzigde amendement hebben gestemd en de leden van de overige fracties ertegen, zodat het is aangenomen.</text:p>
              <text:p text:style-name="handelingen_al-groep_bottom"/>
            </text:section>
            <text:section text:name="al-groep_id1-2-1-9-2-2" text:style-name="handelingen_al-groep">
              <text:p text:style-name="handelingen_al">Ik stel vast dat door de aanneming van dit tweede nader gewijzigde amendement de overige op stuk nr. 48 voorkomende tweede nader gewijzig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Dik-Faber c.s. (stuk nr. 53,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VVD, de SGP, het CDA, de ChristenUnie en de PVV voor dit gewijzigde amendement hebben gestemd en de leden van de fractie van FVD ertegen, zodat het is aangenomen.</text:p>
              <text:p text:style-name="handelingen_al-groep_bottom"/>
            </text:section>
            <text:section text:name="al-groep_id1-2-1-11-2-2" text:style-name="handelingen_al-groep">
              <text:p text:style-name="handelingen_al">Ik stel vast dat door de aanneming van dit gewijzigde amendement de overige op stuk nr. 53 voorkomende gewijzigde amendementen als aangenomen kunnen worden beschouwd.</text:p>
              <text:p text:style-name="handelingen_al-groep_bottom"/>
            </text:section>
            <text:section text:name="al-groep_id1-2-1-11-2-3" text:style-name="handelingen_al-groep">
              <text:p text:style-name="handelingen_al">NB Nu zowel 48 als 53 is aangenomen, wordt in de met 53, I ingevoegde tekst "en" vervangen door ",".</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Beckerman (stuk nr. 43,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gewijzigde amendement met algemene stemmen is aangenomen.</text:p>
              <text:p text:style-name="handelingen_al-groep_bottom"/>
            </text:section>
            <text:section text:name="al-groep_id1-2-1-13-2-2" text:style-name="handelingen_al-groep">
              <text:p text:style-name="handelingen_al">Ik stel vast dat door de aanneming van dit gewijzigde amendement de overige op stuk nr. 43 voorkomende gewijzigde amendementen als aangenom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Beckerman (stuk nr. 1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Beckerman (stuk nr. 37) tot het invoegen van een onderdeel K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50PLUS,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Smeulders (stuk nr. 41) tot het invoegen van een onderdeel R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A, Krol, GroenLinks, de PvdD, 50PLUS, Van Kooten-Arissen, DENK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Beckerman (stuk nr. 17).</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en de SGP voor dit amendement hebben gestemd en de leden van de overige fracties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gewijzigde amendement-Smeulders (stuk nr. 40, 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50PLUS, Van Kooten-Arissen, DENK, D66, de VVD, het CDA en de ChristenUnie voor dit gewijzigde amendement hebben gestemd en de leden van de overige fracties ertegen, zodat het is aangenomen.</text:p>
              <text:p text:style-name="handelingen_al-groep_bottom"/>
            </text:section>
            <text:section text:name="al-groep_id1-2-1-23-2-2" text:style-name="handelingen_al-groep">
              <text:p text:style-name="handelingen_al">Ik stel vast dat door de aanneming van dit gewijzigde amendement het andere op stuk nr. 40 voorkomende gewijzigde amendement als aangenomen ka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Beckerman (stuk nr. 19, I).</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50PLUS, Van Kooten-Arissen, DENK en de PVV voor dit amendement hebben gestemd en de leden van de overige fracties ertegen, zodat het is verworpen.</text:p>
              <text:p text:style-name="handelingen_al-groep_bottom"/>
            </text:section>
            <text:section text:name="al-groep_id1-2-1-25-2-2" text:style-name="handelingen_al-groep">
              <text:p text:style-name="handelingen_al">Ik stel vast dat door de verwerping van dit amendement de overige op stuk nr. 19 voorkomende amendementen als verworpen kunne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gewijzigde amendement-Smeulders (stuk nr. 49).</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Van Kooten-Arissen, DENK, de SGP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Nijboer (stuk nr. 54, I) tot het invoegen van een onderdeel RR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66, de VVD, de SGP, het CDA, de ChristenUnie en de PVV voor dit amendement hebben gestemd en de leden van de fractie van FVD ertegen, zodat het is aangenomen.</text:p>
              <text:p text:style-name="handelingen_al-groep_bottom"/>
            </text:section>
            <text:section text:name="al-groep_id1-2-1-29-2-2" text:style-name="handelingen_al-groep">
              <text:p text:style-name="handelingen_al">Ik stel vast dat door de aanneming van dit amendement het andere op stuk nr. 54 voorkomende amendement als aangenomen kan worden beschouwd.</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nader gewijzigde amendement-Terpstra (stuk nr. 51) tot het invoegen van een onderdeel T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66, de VVD, de SGP, het CDA, de ChristenUnie en FVD voor dit nader gewijzigde amendement hebben gestemd en de leden van de fractie van de PVV ertegen, zodat het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Nijboer (stuk nr. 13).</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e SGP en de PVV voor dit amendement hebben gestemd en de leden van de overige fracties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Nijboer c.s. (stuk nr. 46, I) tot het invoegen van een artikel Ib.</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e PVV en FVD voor dit amendement hebben gestemd en de leden van de overige fracties ertegen, zodat het is verworpen.</text:p>
              <text:p text:style-name="handelingen_al-groep_bottom"/>
            </text:section>
            <text:section text:name="al-groep_id1-2-1-35-2-2" text:style-name="handelingen_al-groep">
              <text:p text:style-name="handelingen_al">Ik stel vast dat door de verwerping van dit amendement de overige op stuk nr. 46 voorkomende amendementen als verworpen kunnen worden beschouw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gewijzigde amendement-Beckerman (stuk nr. 45) tot het invoegen van een artikel Ib.</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50PLUS, Van Kooten-Arissen, DENK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Smeulders (stuk nr. 55, I) tot het invoegen van een artikel Ib.</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section text:name="al-groep_id1-2-1-39-2-2" text:style-name="handelingen_al-groep">
              <text:p text:style-name="handelingen_al">Ik stel vast dat door de verwerping van dit amendement de overige op stuk nr. 55 voorkomende amendementen als verworpen kunnen worden beschouw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amendement-Smeulders (stuk nr. 33) tot het invoegen van een artikel Ib.</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amendement-Koerhuis (stuk nr. 50, I) tot het invoegen van een artikel Ib.</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it amendement met algemene stemmen is aangenomen.</text:p>
              <text:p text:style-name="handelingen_al-groep_bottom"/>
            </text:section>
            <text:section text:name="al-groep_id1-2-1-43-2-2" text:style-name="handelingen_al-groep">
              <text:p text:style-name="handelingen_al">Ik stel vast dat door de aanneming van dit amendement het andere op stuk nr. 50 voorkomende amendement als aangenomen kan worden beschouwd.</text:p>
              <text:p text:style-name="handelingen_al-groep_bottom"/>
            </text:section>
            <text:section text:name="al-groep_id1-2-1-43-2-3" text:style-name="handelingen_al-groep">
              <text:p text:style-name="handelingen_al">NB: Nu zowel 48 als 50 is aangenomen, zullen de teksten van de met die amendementen voorgestelde artikelen Ib in elkaar worden verwerkt tot één artikel Ib.</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het gewijzigde amendement-Nijboer (stuk nr. 71) tot het invoegen van een artikel IIb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Krol, GroenLinks, de PvdD, 50PLUS, Van Kooten-Arissen en DENK voor dit gewijzigde amendement hebben gestemd en de leden van de overige fracties ertegen, zodat het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het wetsvoorstel, zoals op onderdelen gewijzigd door de aanneming van de tweede nader gewijzigde amendementen-Koerhuis (stuk nrs. 48, I tot en met V), de gewijzigde amendementen-Dik-Faber c.s. (stuk nrs. 53, I tot en met III), de gewijzigde amendementen-Beckerman (stuk nrs. 43, I tot en met VII), de gewijzigde amendementen-Smeulders (stuk nrs. 40, I en II), de amendementen-Nijboer (stuk nrs. 54, I en II), het nader gewijzigde amendement-Terpstra (stuk nr. 51) en de amendementen-Koerhuis (stuk nrs. 50, I en II).</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Mevrouw Agema.</text:p>
            <text:p text:style-name="handelingen_al-groep_bottom"/>
          </text:section>
          <text:p text:style-name="handelingen_tekst_bottom"/>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Wij wensen geacht te worden tegen het amendement-Koerhuis op stuk nr. 50 gestemd te hebb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5</meta:user-defined>
    <meta:user-defined meta:name="DC.title">Stemmingen Wijziging van de Woning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7</meta:user-defined>
    <meta:user-defined meta:name="OVERHEIDop.behandeldDossier">35517;13</meta:user-defined>
    <meta:user-defined meta:name="OVERHEIDop.behandeldDossier">35517;17</meta:user-defined>
    <meta:user-defined meta:name="OVERHEIDop.behandeldDossier">35517;18</meta:user-defined>
    <meta:user-defined meta:name="OVERHEIDop.behandeldDossier">35517;19</meta:user-defined>
    <meta:user-defined meta:name="OVERHEIDop.behandeldDossier">35517;33</meta:user-defined>
    <meta:user-defined meta:name="OVERHEIDop.behandeldDossier">35517;37</meta:user-defined>
    <meta:user-defined meta:name="OVERHEIDop.behandeldDossier">35517;40</meta:user-defined>
    <meta:user-defined meta:name="OVERHEIDop.behandeldDossier">35517;41</meta:user-defined>
    <meta:user-defined meta:name="OVERHEIDop.behandeldDossier">35517;43</meta:user-defined>
    <meta:user-defined meta:name="OVERHEIDop.behandeldDossier">35517;45</meta:user-defined>
    <meta:user-defined meta:name="OVERHEIDop.behandeldDossier">35517;46</meta:user-defined>
    <meta:user-defined meta:name="OVERHEIDop.behandeldDossier">35517;48</meta:user-defined>
    <meta:user-defined meta:name="OVERHEIDop.behandeldDossier">35517;49</meta:user-defined>
    <meta:user-defined meta:name="OVERHEIDop.behandeldDossier">35517;50</meta:user-defined>
    <meta:user-defined meta:name="OVERHEIDop.behandeldDossier">35517;51</meta:user-defined>
    <meta:user-defined meta:name="OVERHEIDop.behandeldDossier">35517;53</meta:user-defined>
    <meta:user-defined meta:name="OVERHEIDop.behandeldDossier">35517;54</meta:user-defined>
    <meta:user-defined meta:name="OVERHEIDop.behandeldDossier">35517;55</meta:user-defined>
    <meta:user-defined meta:name="OVERHEIDop.behandeldDossier">35517;56</meta:user-defined>
    <meta:user-defined meta:name="OVERHEIDop.behandeldDossier">35517;71</meta:user-defined>
    <meta:user-defined meta:name="OVERHEID.TaxonomieBeleidsagenda/OVERHEID.category">Huisvesting | Organisatie en beleid</meta:user-defined>
    <meta:user-defined meta:name="DCTERMS.W3CDTF/OVERHEIDop.datumVergadering">2021-03-10</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