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Samenvoeging gemeenten Landerd en Ud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Samenvoeging van de gemeenten Landerd en Uden (</text:span><text:a xlink:href="dossier/35619" xlink:type="simple"><text:span text:style-name="nadrukvet">3561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febr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Van der Molen/Özütok (stuk nr. 7)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gewijzigde amendement-Van der Molen/Özütok (stuk nr. 12) tot het invoegen van een artikel 8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Krol, GroenLinks, de PvdD, 50PLUS, DENK, D66, de VVD, de SGP, het CDA, de PVV en FVD voor dit gewijzigde amendement hebben gestemd en de leden van de overige fracties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 zoals op onderdelen gewijzigd door de aanneming van het gewijzigde amendement-Van der Molen/Özütok (stuk nr. 12).</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Krol, GroenLinks, de PvdD, 50PLUS, Van Kooten-Arissen, DENK, D66, de VVD, de SGP, het CDA en de ChristenUnie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9-25</meta:user-defined>
    <meta:user-defined meta:name="DC.title">Stemmingen Samenvoeging gemeenten Landerd en U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2</meta:user-defined>
    <meta:user-defined meta:name="DCTERMS.W3CDTF/DCTERMS.issued">2021-02-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19</meta:user-defined>
    <meta:user-defined meta:name="OVERHEIDop.behandeldDossier">35619;12</meta:user-defined>
    <meta:user-defined meta:name="OVERHEID.TaxonomieBeleidsagenda/OVERHEID.category">Bestuur | Gemeenten</meta:user-defined>
    <meta:user-defined meta:name="DCTERMS.W3CDTF/OVERHEIDop.datumVergadering">2021-02-25</meta:user-defined>
    <meta:user-defined meta:name="OVERHEIDop.handelingenItemNummer">25</meta:user-defined>
    <meta:user-defined meta:name="OVERHEIDop.publicationIssue">59</meta:user-defined>
    <meta:user-defined meta:name="OVERHEIDop.publicationName">Handelingen</meta:user-defined>
    <meta:user-defined meta:name="OVERHEIDop.vergaderjaar">2020-2021</meta:user-defined>
    <meta:user-defined meta:name="OVERHEIDop.versieInformatie"/>
  </office:meta>
</office:document-meta>
</file>