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Incidentele suppletoire begroting inzake COVID-19 gerelateerde uitgav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Justitie en Veiligheid (VI) voor het jaar 2021 (Incidentele suppletoire begroting inzake COVID-19 gerelateerde uitgaven) (</text:span><text:a xlink:href="dossier/35686" xlink:type="simple"><text:span text:style-name="nadrukvet">3568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Krol, GroenLinks, de PvdD, 50PLUS, Van Kooten-Arissen, DENK, D66, de VVD, de SGP, het CDA, de ChristenUnie en de PVV voor dit wetsvoorstel hebben gestemd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8</meta:user-defined>
    <meta:user-defined meta:name="DC.title">Stemming Incidentele suppletoire begroting inzake COVID-19 gerelateerde uitga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86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DCTERMS.W3CDTF/OVERHEIDop.datumVergadering">2021-02-11</meta:user-defined>
    <meta:user-defined meta:name="OVERHEIDop.handelingenItemNummer">8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