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Verhouding tussen het aantal mannen en vrouwen in het bestuur en de raad van commissarissen van grote naamloze en besloten vennootschapp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2 van het Burgerlijk Wetboek in verband met het evenwichtiger maken van de verhouding tussen het aantal mannen en vrouwen in het bestuur en de raad van commissarissen van grote naamloze en besloten vennootschappen (</text:span><text:a xlink:href="dossier/35628" xlink:type="simple"><text:span text:style-name="nadrukvet">356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0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n Hul/Özütok (stuk nr. 9).</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en DENK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Krol, GroenLinks, de PvdD, 50PLUS, Van Kooten-Arissen, DENK, D66 en het CD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12</meta:user-defined>
    <meta:user-defined meta:name="DC.title">Stemmingen Verhouding tussen het aantal mannen en vrouwen in het bestuur en de raad van commissarissen van grote naamloze en besloten vennoot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8</meta:user-defined>
    <meta:user-defined meta:name="OVERHEIDop.behandeldDossier">35628;9</meta:user-defined>
    <meta:user-defined meta:name="OVERHEID.TaxonomieBeleidsagenda/OVERHEID.category">Cultuur en recreatie | Organisatie en beleid</meta:user-defined>
    <meta:user-defined meta:name="DCTERMS.W3CDTF/OVERHEIDop.datumVergadering">2021-02-11</meta:user-defined>
    <meta:user-defined meta:name="OVERHEIDop.handelingenItemNummer">12</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