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Opneming bepalingen correctief referendum in Grondwet</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het lid Van Raak houdende verklaring dat er grond bestaat een voorstel in overweging te nemen tot verandering in de Grondwet, strekkende tot opneming van bepalingen inzake het correctief referendum (</text:span><text:a xlink:href="dossier/35129" xlink:type="simple"><text:span text:style-name="nadrukvet">351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neller (stuk nr. 1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50PLUS, DENK, D66, de VVD, het CDA en de ChristenUnie voor dit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amendement het andere op stuk nr. 10 voorkomen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der Graaf (stuk nr. 14,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50PLUS, D66, de VVD, de SGP, het CDA en de ChristenUnie voor dit gewijzigde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gewijzigde amendement het andere op stuk nr. 14 voorkomende gewijzig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Van der Graaf c.s. (stuk nr. 1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50PLUS, DENK, D66, de VVD, de SGP, het CDA en de ChristenUnie voor dit gewijzigde 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nader gewijzigde amendement-Özütok (stuk nr. 16, I) tot het invoegen van een onderdeel C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66, de VVD, het CDA, de ChristenUnie, de PVV, FvD en Van Haga voor dit nader gewijzigde amendement hebben gestemd en de leden van de overige fracties ertegen, zodat het is aangenomen.</text:p>
              <text:p text:style-name="handelingen_al-groep_bottom"/>
            </text:section>
            <text:section text:name="al-groep_id1-2-1-12-2-2" text:style-name="handelingen_al-groep">
              <text:p text:style-name="handelingen_al">Ik stel vast dat door de aanneming van dit nader gewijzigde amendement het andere op stuk nr. 16 voorkomende nader gewijzigde amendement als aangenom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de amendementen-Sneller (stuk nrs. 10, I en II), de gewijzigde amendementen-Van der Graaf (stuk nrs. 14, I en II), het gewijzigde amendement-Van der Graaf c.s. (stuk nr. 15) en de nader gewijzigde amendementen-Özütok (stuk nrs. 16, I en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66, de ChristenUnie, de PVV, FvD en Van Haga voor dit voorstel hebben gestemd en de leden van de overige fracties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Geroffel op de bankje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s de initiatiefnemer bereid de verdediging van het wetsvoorstel in de Eerste Kamer op zich te nemen? De heer Van Raa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k</text:span></text:span> (<text:span text:style-name="politiek">SP</text:span>):</text:p>
          <text:section text:name="tekst_id1-2-1-17-2" text:style-name="handelingen_tekst">
            <text:section text:name="al-groep_id1-2-1-17-2-1" text:style-name="handelingen_al-groep">
              <text:p text:style-name="handelingen_al">Het is me een eer om dat namens u allen te gaan do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wens ik u daarbij heel veel succes. Dan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7</meta:user-defined>
    <meta:user-defined meta:name="DC.title">Stemmingen Opneming bepalingen correctief referendum in Gron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9</meta:user-defined>
    <meta:user-defined meta:name="OVERHEIDop.behandeldDossier">35129;10</meta:user-defined>
    <meta:user-defined meta:name="OVERHEIDop.behandeldDossier">35129;14</meta:user-defined>
    <meta:user-defined meta:name="OVERHEIDop.behandeldDossier">35129;15</meta:user-defined>
    <meta:user-defined meta:name="OVERHEIDop.behandeldDossier">35129;16</meta:user-defined>
    <meta:user-defined meta:name="OVERHEID.TaxonomieBeleidsagenda/OVERHEID.category">Bestuur | Organisatie en beleid</meta:user-defined>
    <meta:user-defined meta:name="DCTERMS.W3CDTF/OVERHEIDop.datumVergadering">2020-09-22</meta:user-defined>
    <meta:user-defined meta:name="OVERHEIDop.handelingenItemNummer">17</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