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Wet Mobiliteitsfonds</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Regels inzake instelling van een Mobiliteitsfonds (Wet Mobiliteitsfonds) (</text:span><text:a xlink:href="dossier/35426" xlink:type="simple"><text:span text:style-name="nadrukvet">3542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10 sept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Het amendement-Schonis (stuk nr. 8) is ingetrokken.</text:p>
              <text:p text:style-name="handelingen_al-groep_bottom"/>
            </text:section>
            <text:section text:name="al-groep_id1-2-1-5-2-2" text:style-name="handelingen_al-groep">
              <text:p text:style-name="handelingen_al">Ik stel vast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amendement-Van der Graaf c.s. (stuk nr. 21).</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Krol, GroenLinks, de PvdD, 50PLUS, Van Kooten-Arissen, DENK, D66, de SGP, het CDA en de ChristenUnie voor dit amendement hebben gestemd en de leden van de overige fracties ertegen,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amendement-Stoffer/Van der Graaf (stuk nr. 12).</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Krol, GroenLinks, de PvdD, 50PLUS, Van Kooten-Arissen, DENK, de SGP, het CDA, de ChristenUnie, FvD en Van Haga voor dit amendement hebben gestemd en de leden van de overige fracties ertegen, zodat het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k zei: "De motie is aangenomen", maar het is het amendement. Het gaat niet goed en ik moet de hele avond nog ... Jullie ook, hè? Ja, gelukkig, dat maakt het toch wat fijner.</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het amendement-Kröger (stuk nr. 11).</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50PLUS en Van Kooten-Arissen voor dit amendement hebben gestemd en de leden van de overige fracties ertegen, zodat het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amendement-Stoffer (stuk nr. 10).</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Krol, GroenLinks, de PvdD, 50PLUS, Van Kooten-Arissen, DENK, de SGP, FvD en Van Haga voor dit amendement hebben gestemd en de leden van de overige fracties ertegen, zodat het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wetsvoorstel, zoals op onderdelen gewijzigd door de aanneming van het amendement-Van der Graaf c.s. (stuk nr. 21) en het amendement-Stoffer/Van der Graaf (stuk nr. 12).</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Krol, GroenLinks, de PvdD, 50PLUS, Van Kooten-Arissen, DENK, D66, de VVD, de SGP, het CDA, de ChristenUnie, FvD en Van Haga voor dit wetsvoorstel hebben gestemd en de leden van de fractie van de PVV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14</meta:user-defined>
    <meta:user-defined meta:name="DC.title">Stemmingen Wet Mobiliteitsfond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0-06</meta:user-defined>
    <meta:user-defined meta:name="DCTERMS.W3CDTF/DCTERMS.issued">2020-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26</meta:user-defined>
    <meta:user-defined meta:name="OVERHEIDop.behandeldDossier">35426;8</meta:user-defined>
    <meta:user-defined meta:name="OVERHEIDop.behandeldDossier">35426;10</meta:user-defined>
    <meta:user-defined meta:name="OVERHEIDop.behandeldDossier">35426;11</meta:user-defined>
    <meta:user-defined meta:name="OVERHEIDop.behandeldDossier">35426;12</meta:user-defined>
    <meta:user-defined meta:name="OVERHEIDop.behandeldDossier">35426;21</meta:user-defined>
    <meta:user-defined meta:name="OVERHEIDop.behandeldDossier">35426;8</meta:user-defined>
    <meta:user-defined meta:name="OVERHEID.TaxonomieBeleidsagenda/OVERHEID.category">Verkeer | Organisatie en beleid</meta:user-defined>
    <meta:user-defined meta:name="DCTERMS.W3CDTF/OVERHEIDop.datumVergadering">2020-09-22</meta:user-defined>
    <meta:user-defined meta:name="OVERHEIDop.handelingenItemNummer">14</meta:user-defined>
    <meta:user-defined meta:name="OVERHEIDop.publicationIssue">4</meta:user-defined>
    <meta:user-defined meta:name="OVERHEIDop.publicationName">Handelingen</meta:user-defined>
    <meta:user-defined meta:name="OVERHEIDop.vergaderjaar">2020-2021</meta:user-defined>
    <meta:user-defined meta:name="OVERHEIDop.versieInformatie"/>
  </office:meta>
</office:document-meta>
</file>