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Erkenning Nederlandse gebarentaal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<text:span text:style-name="nadrukvet">Voorstel van wet van de leden Kuiken, Dik-Faber en Van Eijs ter erkenning van de Nederlandse gebarentaal (Wet erkenning Nederlandse gebarentaal) (</text:span><text:a xlink:href="dossier/34562" xlink:type="simple"><text:span text:style-name="nadrukvet">3456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El Yassini (stuk nr. 17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Jasper van Dijk/Jetten (stuk nr. 11) tot het invoegen van artikelen 5a en 5b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, zoals op onderdelen gewijzigd door de aanneming van het amendement-El Yassini (stuk nr. 17) en het amendement-Jasper van Dijk/Jetten (stuk nr. 11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it voorstel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(Gebaar voor "applaus")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Nou, fijn. Dan is de vraag natuurlijk: zijn de initiatiefnemers bereid de verdediging van dit wetsvoorstel in de Eerste Kamer op zich te nemen? Mevrouw Kuik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Mevrouw</text:span> <text:span text:style-name="naam"><text:span text:style-name="achternaam">Kuiken</text:span></text:span> (<text:span text:style-name="politiek">PvdA</text:span>):</text:p>
          <text:section text:name="tekst_id1-2-1-13-2" text:style-name="handelingen_tekst">
            <text:section text:name="al-groep_id1-2-1-13-2-1" text:style-name="handelingen_al-groep">
              <text:p text:style-name="handelingen_al">Ja, voorzitter, u zwaaide al heel blij. Ik ben heel blij, zeg ik even in gebarentaal, dus wij — mevrouw Van Eijs, mevrouw Dik-Faber en ik — zijn heel blij dat we dit wetsvoorstel straks in de Eerste Kamer namens de gemeenschap van doven en slechthorenden mogen verdedigen. Heel fijn en dank voor de steun!</text:p>
              <text:p text:style-name="handelingen_al-groep_bottom"/>
            </text:section>
            <text:p text:style-name="handelingen_tekst_bottom"/>
          </text:section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Dank u wel, mevrouw Kuiken, mevrouw Dik-Faber en mevrouw Van Eijs. Ik wens jullie daarbij heel veel succe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12</meta:user-defined>
    <meta:user-defined meta:name="DC.title">Stemmingen Erkenning Nederlandse gebarent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2</meta:user-defined>
    <meta:user-defined meta:name="OVERHEIDop.behandeldDossier">34562;11</meta:user-defined>
    <meta:user-defined meta:name="OVERHEIDop.behandeldDossier">34562;17</meta:user-defined>
    <meta:user-defined meta:name="OVERHEID.TaxonomieBeleidsagenda/OVERHEID.category">Bestuur | Organisatie en beleid</meta:user-defined>
    <meta:user-defined meta:name="DCTERMS.W3CDTF/OVERHEIDop.datumVergadering">2020-09-22</meta:user-defined>
    <meta:user-defined meta:name="OVERHEIDop.handelingenItemNummer">12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