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1</text:span> </text:p>
        <text:p text:style-name="item-titel">Stemmingen Tijdelijke wet Tweede Kamerverkiezing covid-19</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Tijdelijke wet verkiezingen covid-19 ten behoeve van de verkiezing van de leden van de Tweede Kamer in 2021 (Tijdelijke wet Tweede Kamerverkiezing covid-19) (</text:span><text:a xlink:href="dossier/35654" xlink:type="simple"><text:span text:style-name="nadrukvet">35654</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amendement-Van Kooten-Arissen (stuk nr. 11, I) tot het het invoegen van een onderdeel C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PvdA, Krol, de PvdD, Van Kooten-Arissen, DENK en FvD voor dit amendement hebben gestemd en de leden van de overige fracties ertegen, zodat het is verworpen.</text:p>
              <text:p text:style-name="handelingen_al-groep_bottom"/>
            </text:section>
            <text:section text:name="al-groep_id1-2-1-6-2-2" text:style-name="handelingen_al-groep">
              <text:p text:style-name="handelingen_al">Ik stel vast dat door de verwerping van dit amendement het andere op stuk nr. 11 voorkomende amendement als verworpen ka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nader gewijzigde amendement-Van Otterloo (stuk nr. 19).</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Krol, 50PLUS en DENK voor dit nader gewijzigde amendement hebben gestemd en de leden van de overige fracties ertegen, zodat het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Van Raak (stuk nr. 8) tot het invoegen van een onderdeel FF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Krol, de PvdD, 50PLUS, DENK en FvD voor dit amendement hebben gestemd en de leden van de overige fracties ertegen, zodat het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66, de VVD, de SGP, het CDA, de ChristenUnie en de PVV voor dit wetsvoorstel hebben gestemd en de leden van de fractie va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39-61</meta:user-defined>
    <meta:user-defined meta:name="DC.title">Stemmingen Tijdelijke wet Tweede Kamerverkiezing covid-19</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3-17</meta:user-defined>
    <meta:user-defined meta:name="DCTERMS.W3CDTF/DCTERMS.issued">2020-12-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654</meta:user-defined>
    <meta:user-defined meta:name="OVERHEIDop.behandeldDossier">35654;8</meta:user-defined>
    <meta:user-defined meta:name="OVERHEIDop.behandeldDossier">35654;11</meta:user-defined>
    <meta:user-defined meta:name="OVERHEIDop.behandeldDossier">35654;19</meta:user-defined>
    <meta:user-defined meta:name="OVERHEID.TaxonomieBeleidsagenda/OVERHEID.category">Bestuur | Parlement</meta:user-defined>
    <meta:user-defined meta:name="DCTERMS.W3CDTF/OVERHEIDop.datumVergadering">2020-12-17</meta:user-defined>
    <meta:user-defined meta:name="OVERHEIDop.handelingenItemNummer">61</meta:user-defined>
    <meta:user-defined meta:name="OVERHEIDop.publicationIssue">39</meta:user-defined>
    <meta:user-defined meta:name="OVERHEIDop.publicationName">Handelingen</meta:user-defined>
    <meta:user-defined meta:name="OVERHEIDop.vergaderjaar">2020-2021</meta:user-defined>
    <meta:user-defined meta:name="OVERHEIDop.versieInformatie"/>
  </office:meta>
</office:document-meta>
</file>