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8</text:span> </text:p>
        <text:p text:style-name="item-titel">Stemmingen Machtigingswet oprichting Invest International</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Machtiging tot oprichting van de Nederlandse financierings- en ontwikkelingsinstelling Invest International (Machtigingswet oprichting Invest International) (</text:span><text:a xlink:href="dossier/35529" xlink:type="simple"><text:span text:style-name="nadrukvet">3552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14 dec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Van den Nieuwenhuijzen (stuk nr. 18).</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 PvdD, 50PLUS, Van Kooten-Arissen, DENK, D66, het CDA en de ChristenUnie voor dit gewijzigde amendement hebben gestemd en de leden van de overige fracties ertegen, zodat het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gewijzigde amendement-Van den Nieuwenhuijzen c.s. (stuk nr. 19).</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Krol, GroenLinks, de PvdD, 50PLUS, Van Kooten-Arissen, DENK, D66, de SGP, het CDA en de ChristenUnie voor dit gewijzigde amendement hebben gestemd en de leden van de overige fracties ertegen, zodat het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 zoals op onderdelen gewijzigd door de aanneming van het gewijzigde amendement-Van den Nieuwenhuijzen (stuk nr. 18) en het gewijzigde amendement-Van den Nieuwenhuijzen c.s. (stuk nr. 19).</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PvdA, Krol, GroenLinks, 50PLUS, DENK, D66, de VVD, de SGP, het CDA en de ChristenUnie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9-48</meta:user-defined>
    <meta:user-defined meta:name="DC.title">Stemmingen Machtigingswet oprichting Invest Internationa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17</meta:user-defined>
    <meta:user-defined meta:name="DCTERMS.W3CDTF/DCTERMS.issued">2020-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29</meta:user-defined>
    <meta:user-defined meta:name="OVERHEIDop.behandeldDossier">35529;18</meta:user-defined>
    <meta:user-defined meta:name="OVERHEIDop.behandeldDossier">35529;19</meta:user-defined>
    <meta:user-defined meta:name="OVERHEID.TaxonomieBeleidsagenda/OVERHEID.category">Internationaal | Internationale samenwerking</meta:user-defined>
    <meta:user-defined meta:name="DCTERMS.W3CDTF/OVERHEIDop.datumVergadering">2020-12-17</meta:user-defined>
    <meta:user-defined meta:name="OVERHEIDop.handelingenItemNummer">48</meta:user-defined>
    <meta:user-defined meta:name="OVERHEIDop.publicationIssue">39</meta:user-defined>
    <meta:user-defined meta:name="OVERHEIDop.publicationName">Handelingen</meta:user-defined>
    <meta:user-defined meta:name="OVERHEIDop.vergaderjaar">2020-2021</meta:user-defined>
    <meta:user-defined meta:name="OVERHEIDop.versieInformatie"/>
  </office:meta>
</office:document-meta>
</file>