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begroting Binnenlandse Zaken en Koninkrijksrelaties 2021</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Binnenlandse Zaken en Koninkrijksrelaties (VII) voor het jaar 2021 (</text:span><text:a xlink:href="dossier/35570-VII" xlink:type="simple"><text:span text:style-name="nadrukvet">35570-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9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Terpstra/Koerhuis (stuk nr. 34)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nader gewijzigde amendement-Koerhuis/Terpstra (stuk nr. 74) tot het invoegen van een artikel 3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Krol, 50PLUS, DENK, D66, de VVD, de SGP, het CDA, de ChristenUnie, de PVV en FvD voor dit nader gewijzigde amendement hebben gestemd en de leden van de overige fracties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en de gewijzigde amendementen-Nijboer (stuk nrs. 39, I en I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50PLUS, Van Kooten-Arissen, DENK en de PVV voor deze gewijzigde amendementen hebben gestemd en de leden van de overige fracties ertegen, zodat zij zijn verworpen.</text:p>
              <text:p text:style-name="handelingen_al-groep_bottom"/>
            </text:section>
            <text:section text:name="al-groep_id1-2-1-9-2-2" text:style-name="handelingen_al-groep">
              <text:p text:style-name="handelingen_al">Ik stel vast dat door de verwerping van deze gewijzigde amendementen het andere op stuk nr. 39 voorkomende gewijzigde amendement als verworpen ka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Smeulders/Nijboer (stuk nr. 35).</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ENK, de VVD, de SGP en het CDA voor dit amendement hebben gestemd en de leden van de overige fracties ertegen,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Nijboer (stuk nr. 38).</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50PLUS, Van Kooten-Arissen, DENK en de PVV voor dit amendement hebben gestemd en de leden van de overige fracties ertegen, zodat het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 zoals op onderdelen gewijzigd door de aanneming van het nader gewijzigde amendement-Koerhuis/Terpstra (stuk nr. 74) en het amendement-Smeulders/Nijboer (stuk nr. 35).</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Krol, GroenLinks, 50PLUS, Van Kooten-Arissen, DENK, D66, de VVD, de SGP, het CDA, de ChristenUnie, de PVV en FvD voor dit wetsvoorstel hebben gestemd en de leden van de fractie va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5-7</meta:user-defined>
    <meta:user-defined meta:name="DC.title">Stemmingen begroting Binnenlandse Zaken en Koninkrijksrelaties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5</meta:user-defined>
    <meta:user-defined meta:name="DCTERMS.W3CDTF/DCTERMS.issued">2020-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meta:user-defined>
    <meta:user-defined meta:name="OVERHEIDop.behandeldDossier">35570-VII;35</meta:user-defined>
    <meta:user-defined meta:name="OVERHEIDop.behandeldDossier">35570-VII;38</meta:user-defined>
    <meta:user-defined meta:name="OVERHEIDop.behandeldDossier">35570-VII;39</meta:user-defined>
    <meta:user-defined meta:name="OVERHEIDop.behandeldDossier">35570-VII;39</meta:user-defined>
    <meta:user-defined meta:name="OVERHEIDop.behandeldDossier">35570-VII;74</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TERMS.W3CDTF/OVERHEIDop.datumVergadering">2020-12-09</meta:user-defined>
    <meta:user-defined meta:name="OVERHEIDop.handelingenItemNummer">7</meta:user-defined>
    <meta:user-defined meta:name="OVERHEIDop.publicationIssue">35</meta:user-defined>
    <meta:user-defined meta:name="OVERHEIDop.publicationName">Handelingen</meta:user-defined>
    <meta:user-defined meta:name="OVERHEIDop.vergaderjaar">2020-2021</meta:user-defined>
    <meta:user-defined meta:name="OVERHEIDop.versieInformatie"/>
  </office:meta>
</office:document-meta>
</file>