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6</text:span> </text:p>
        <text:p text:style-name="item-titel">Stemming Begroting Defensiematerieelbegrotingsfonds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het Defensiematerieelbegrotingsfonds voor het jaar 2021 (</text:span><text:a xlink:href="dossier/35570-K" xlink:type="simple"><text:span text:style-name="nadrukvet">35570-K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0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PvdA, Krol, GroenLinks, 50PLUS, Van Kooten-Arissen, D66, de VVD, de SGP, het CDA, de ChristenUnie, de PVV en FvD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46</meta:user-defined>
    <meta:user-defined meta:name="DC.title">Stemming Begroting Defensiematerieelbegrotingsfonds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K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0-12-08</meta:user-defined>
    <meta:user-defined meta:name="OVERHEIDop.handelingenItemNummer">46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