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Stemmingen Begroting Onderwijs, Cultuur en Wetenschap 2021</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Onderwijs, Cultuur en Wetenschap (VIII) voor het jaar 2021 (</text:span><text:a xlink:href="dossier/35570-VIII" xlink:type="simple"><text:span text:style-name="nadrukvet">35570-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Kuik (stuk nr. 29) is ingetrok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et amendement-Kwint (stuk nr. 96) is ingetrokk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amendement-Van Meenen/Rog (stuk nr. 141) is ingetrokken.</text:p>
            <text:p text:style-name="handelingen_al-groep_bottom"/>
          </text:section>
          <text:section text:name="al-groep_id1-2-1-7-2" text:style-name="handelingen_al-groep">
            <text:p text:style-name="handelingen_al">Ik stel vast dat daarmee wordt ingestem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Bisschop/Westerveld (stuk nr. 37,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e SGP en FvD voor dit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amendement de overige op stuk nr. 37 voorkomen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Van den Berge (stuk nr. 16,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e PVV en FvD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het andere op stuk nr. 16 voorkomende amendement als verworp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Van den Berge (stuk nr. 17).</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en FvD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Kwint c.s. (stuk nr. 144,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50PLUS, Van Kooten-Arissen, DENK, de PVV en FvD voor dit gewijzigde amendement hebben gestemd en de leden van de overige fracties ertegen, zodat het is verworpen.</text:p>
              <text:p text:style-name="handelingen_al-groep_bottom"/>
            </text:section>
            <text:section text:name="al-groep_id1-2-1-15-2-2" text:style-name="handelingen_al-groep">
              <text:p text:style-name="handelingen_al">Ik stel vast dat door de verwerping van dit gewijzigde amendement de overige op stuk nr. 144 voorkomende gewijzigde amendementen als verworpen kunne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Mevrouw Agema?</text:p>
            <text:p text:style-name="handelingen_al-groep_bottom"/>
          </text:section>
          <text:p text:style-name="handelingen_tekst_bottom"/>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Voorzitter, het foutje van de week: we wensen geacht te worden voor het amendement op stuk nr. 17 te hebben gestem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ze opmerking wordt in de Handelingen opgenomen. Ik vind het vandaag erg meevallen met foutjes.</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Van den Hul c.s. (stuk nr. 22,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50PLUS, Van Kooten-Arissen, DENK en FvD voor dit amendement hebben gestemd en de leden van de overige fracties ertegen, zodat het is verworpen.</text:p>
              <text:p text:style-name="handelingen_al-groep_bottom"/>
            </text:section>
            <text:section text:name="al-groep_id1-2-1-20-2-2" text:style-name="handelingen_al-groep">
              <text:p text:style-name="handelingen_al">Ik stel vast dat door de verwerping van dit amendement het andere op stuk nr. 22 voorkomende amendement als verworpen ka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gewijzigde amendement-Futselaar (stuk nr. 27,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en FvD voor dit gewijzigde amendement hebben gestemd en de leden van de overige fracties ertegen, zodat het is verworpen.</text:p>
              <text:p text:style-name="handelingen_al-groep_bottom"/>
            </text:section>
            <text:section text:name="al-groep_id1-2-1-22-2-2" text:style-name="handelingen_al-groep">
              <text:p text:style-name="handelingen_al">Ik stel vast dat door de verwerping van dit gewijzigde amendement het andere op stuk nr. 27 voorkomende gewijzigde amendement als verworp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Bisschop (stuk nr. 18, I).</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Krol, de SGP, de PVV en FvD voor dit amendement hebben gestemd en de leden van de overige fracties ertegen, zodat het is verworpen.</text:p>
              <text:p text:style-name="handelingen_al-groep_bottom"/>
            </text:section>
            <text:section text:name="al-groep_id1-2-1-24-2-2" text:style-name="handelingen_al-groep">
              <text:p text:style-name="handelingen_al">Ik stel vast dat door de verwerping van dit amendement het andere op stuk nr. 18 voorkomende amendement als verworpen kan worden beschouw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Van den Hul/Van den Berge (stuk nr. 23).</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en FvD voor dit amendement hebben gestemd en de leden van de overige fracties ertegen, zodat het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Van der Molen/Westerveld (stuk nr. 134).</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nader gewijzigde amendement-Van der Molen/Wiersma (stuk nr. 143, I).</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Krol, GroenLinks, de PvdD, 50PLUS, Van Kooten-Arissen, DENK, D66, de VVD, de SGP, het CDA, de ChristenUnie, de PVV en FvD voor dit nader gewijzigde amendement hebben gestemd en de leden van de fractie van de PvdA ertegen, zodat het is aangenomen.</text:p>
              <text:p text:style-name="handelingen_al-groep_bottom"/>
            </text:section>
            <text:section text:name="al-groep_id1-2-1-30-2-2" text:style-name="handelingen_al-groep">
              <text:p text:style-name="handelingen_al">Ik stel vast dat door de aanneming van dit nader gewijzigde amendement het andere op stuk nr. 143 voorkomende nader gewijzigde amendement als aangenomen kan worden beschouw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Westerveld c.s. (stuk nr. 139, I).</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e SGP, de PVV en FvD voor dit amendement hebben gestemd en de leden van de overige fracties ertegen, zodat het is verworpen.</text:p>
              <text:p text:style-name="handelingen_al-groep_bottom"/>
            </text:section>
            <text:section text:name="al-groep_id1-2-1-32-2-2" text:style-name="handelingen_al-groep">
              <text:p text:style-name="handelingen_al">Ik stel vast dat door de verwerping van dit amendement het andere op stuk nr. 139 voorkomende amendement als verworpen kan worden beschouwd.</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nader gewijzigde amendement-Futselaar (stuk nr. 34).</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Van Kooten-Arissen, DENK en FvD voor dit nader gewijzigde amendement hebben gestemd en de leden van de overige fracties ertegen, zodat het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amendement-Kwint c.s. (stuk nr. 97).</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50PLUS, Van Kooten-Arissen, DENK en FvD voor dit amendement hebben gestemd en de leden van de overige fracties ertegen, zodat het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amendement-Van den Hul c.s. (stuk nr. 98).</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de PvdD, 50PLUS, Van Kooten-Arissen, DENK en FvD voor dit amendement hebben gestemd en de leden van de overige fracties ertegen, zodat het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amendement-Van den Hul c.s. (stuk nr. 99).</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de PvdD, 50PLUS, Van Kooten-Arissen, DENK en FvD voor dit amendement hebben gestemd en de leden van de overige fracties ertegen, zodat het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amendement-Van Raan (stuk nr. 100).</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 PvdD, 50PLUS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amendement-Bergkamp (stuk nr. 90).</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GroenLinks, de PvdD, 50PLUS, Van Kooten-Arissen, DENK, D66, de VVD, het CDA, de ChristenUnie en FvD voor dit amendement hebben gestemd en de leden van de overige fracties ertegen, zodat het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amendement-Kwint (stuk nr. 24, I).</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GroenLinks, de PvdD, 50PLUS, Van Kooten-Arissen, DENK en FvD voor dit amendement hebben gestemd en de leden van de overige fracties ertegen, zodat het is verworpen.</text:p>
              <text:p text:style-name="handelingen_al-groep_bottom"/>
            </text:section>
            <text:section text:name="al-groep_id1-2-1-46-2-2" text:style-name="handelingen_al-groep">
              <text:p text:style-name="handelingen_al">Ik stel vast dat door de verwerping van dit amendement het andere op stuk nr. 24 voorkomende amendement als verworpen kan worden beschouwd.</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het amendement-Kwint c.s. (stuk nr. 25).</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de PvdD, 50PLUS, Van Kooten-Arissen en DENK voor dit amendement hebben gestemd en de leden van de overige fracties ertegen, zodat het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het amendement-Van den Hul c.s. (stuk nr. 31).</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A, Krol, GroenLinks, de PvdD, 50PLUS, Van Kooten-Arissen, DENK, de PVV en FvD voor dit amendement hebben gestemd en de leden van de overige fracties ertegen, zodat het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het amendement-Van den Hul/Westerveld (stuk nr. 26).</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de PvdA, Krol, GroenLinks, de PvdD, 50PLUS, Van Kooten-Arissen en DENK voor dit amendement hebben gestemd en de leden van de overige fracties ertegen, zodat het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het wetsvoorstel, zoals op onderdelen gewijzigd door de aanneming van het amendement-Van der Molen/Westerveld (stuk nr. 134), de nader gewijzigde amendementen-Van der Molen/Wiersma (stuk nrs. 143, I en II) en het amendement-Bergkamp (stuk nr. 90).</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de PvdA, Krol, GroenLinks, 50PLUS, Van Kooten-Arissen, DENK, D66, de VVD, de SGP, het CDA, de ChristenUnie, de PVV en FvD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43</meta:user-defined>
    <meta:user-defined meta:name="DC.title">Stemmingen Begroting Onderwijs, Cultuur en Wetenschap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meta:user-defined>
    <meta:user-defined meta:name="OVERHEIDop.behandeldDossier">35570-VIII;16</meta:user-defined>
    <meta:user-defined meta:name="OVERHEIDop.behandeldDossier">35570-VIII;17</meta:user-defined>
    <meta:user-defined meta:name="OVERHEIDop.behandeldDossier">35570-VIII;18</meta:user-defined>
    <meta:user-defined meta:name="OVERHEIDop.behandeldDossier">35570-VIII;22</meta:user-defined>
    <meta:user-defined meta:name="OVERHEIDop.behandeldDossier">35570-VIII;23</meta:user-defined>
    <meta:user-defined meta:name="OVERHEIDop.behandeldDossier">35570-VIII;24</meta:user-defined>
    <meta:user-defined meta:name="OVERHEIDop.behandeldDossier">35570-VIII;25</meta:user-defined>
    <meta:user-defined meta:name="OVERHEIDop.behandeldDossier">35570-VIII;26</meta:user-defined>
    <meta:user-defined meta:name="OVERHEIDop.behandeldDossier">35570-VIII;27</meta:user-defined>
    <meta:user-defined meta:name="OVERHEIDop.behandeldDossier">35570-VIII;31</meta:user-defined>
    <meta:user-defined meta:name="OVERHEIDop.behandeldDossier">35570-VIII;34</meta:user-defined>
    <meta:user-defined meta:name="OVERHEIDop.behandeldDossier">35570-VIII;37</meta:user-defined>
    <meta:user-defined meta:name="OVERHEIDop.behandeldDossier">35570-VIII;90</meta:user-defined>
    <meta:user-defined meta:name="OVERHEIDop.behandeldDossier">35570-VIII;96</meta:user-defined>
    <meta:user-defined meta:name="OVERHEIDop.behandeldDossier">35570-VIII;97</meta:user-defined>
    <meta:user-defined meta:name="OVERHEIDop.behandeldDossier">35570-VIII;98</meta:user-defined>
    <meta:user-defined meta:name="OVERHEIDop.behandeldDossier">35570-VIII;99</meta:user-defined>
    <meta:user-defined meta:name="OVERHEIDop.behandeldDossier">35570-VIII;100</meta:user-defined>
    <meta:user-defined meta:name="OVERHEIDop.behandeldDossier">35570-VIII;134</meta:user-defined>
    <meta:user-defined meta:name="OVERHEIDop.behandeldDossier">35570-VIII;139</meta:user-defined>
    <meta:user-defined meta:name="OVERHEIDop.behandeldDossier">35570-VIII;141</meta:user-defined>
    <meta:user-defined meta:name="OVERHEIDop.behandeldDossier">35570-VIII;143</meta:user-defined>
    <meta:user-defined meta:name="OVERHEIDop.behandeldDossier">35570-VIII;144</meta:user-defined>
    <meta:user-defined meta:name="OVERHEIDop.behandeldDossier">35570-VIII;96</meta:user-defined>
    <meta:user-defined meta:name="OVERHEIDop.behandeldDossier">35570-VIII;141</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0-12-08</meta:user-defined>
    <meta:user-defined meta:name="OVERHEIDop.handelingenItemNummer">43</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