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2</text:span> </text:p>
        <text:p text:style-name="item-titel">Stemming Begroting Provinciefonds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Vaststelling van de begrotingsstaat van het provinciefonds voor het jaar 2021 (</text:span><text:a xlink:href="dossier/35570-C" xlink:type="simple"><text:span text:style-name="nadrukvet">35570-C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5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50PLUS, Van Kooten-Arissen, DENK, D66, de VVD, de SGP, het CDA, de ChristenUnie, de PVV en FvD voor dit wetsvoorstel hebben gestemd en de leden van de fractie van de Pvd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42</meta:user-defined>
    <meta:user-defined meta:name="DC.title">Stemming Begroting Provinciefonds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C</meta:user-defined>
    <meta:user-defined meta:name="OVERHEID.TaxonomieBeleidsagenda/OVERHEID.category">Bestuur | Provincies</meta:user-defined>
    <meta:user-defined meta:name="OVERHEID.TaxonomieBeleidsagenda/OVERHEID.category">Financiën | Begroting</meta:user-defined>
    <meta:user-defined meta:name="DCTERMS.W3CDTF/OVERHEIDop.datumVergadering">2020-12-08</meta:user-defined>
    <meta:user-defined meta:name="OVERHEIDop.handelingenItemNummer">42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