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Verzamelwet Brexi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Verzamelwet Brexit in verband met aanpassing van de termijn waarbinnen regelgevende bevoegdheden ten behoeve van overgangssituaties gelden alsmede wijziging van enkele andere wetten in verband met de Brexit (</text:span><text:a xlink:href="dossier/35595" xlink:type="simple"><text:span text:style-name="nadrukvet">3559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30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Leijten (stuk nr. 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Krol, de PvdD, Van Kooten-Arissen, DENK en de PVV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A, GroenLinks, 50PLUS, DENK, D66, de VVD, de SGP, het CDA, de ChristenUnie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3-5</meta:user-defined>
    <meta:user-defined meta:name="DC.title">Stemmingen Verzamelwet Brex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2</meta:user-defined>
    <meta:user-defined meta:name="DCTERMS.W3CDTF/DCTERMS.issued">2020-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5</meta:user-defined>
    <meta:user-defined meta:name="OVERHEIDop.behandeldDossier">35595;8</meta:user-defined>
    <meta:user-defined meta:name="OVERHEID.TaxonomieBeleidsagenda/OVERHEID.category">Internationaal | Europese zaken</meta:user-defined>
    <meta:user-defined meta:name="DCTERMS.W3CDTF/OVERHEIDop.datumVergadering">2020-12-03</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