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Wijziging van de Drank- en Horeca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Drank- en Horecawet in verband met het Nationaal Preventieakkoord en evaluatie van de wet (</text:span><text:a xlink:href="dossier/35337" xlink:type="simple"><text:span text:style-name="nadrukvet">353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Bolkestein (stuk nr. 4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66, de VVD, de SGP, het CDA, de ChristenUnie, de PVV en FvD voor dit nader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nader gewijzigde amendement de overige op stuk nr. 42 voorkomende nader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Gerven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ENK, de SGP, het CDA en de ChristenUnie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den Berge/Renkema (stuk nr. 38,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het CDA, de ChristenUnie, de PVV en FvD voor dit gewijzigde amendement hebben gestemd en de leden van de fractie van de SGP ertegen, zodat het is aangenomen.</text:p>
              <text:p text:style-name="handelingen_al-groep_bottom"/>
            </text:section>
            <text:section text:name="al-groep_id1-2-1-10-2-2" text:style-name="handelingen_al-groep">
              <text:p text:style-name="handelingen_al">Ik stel vast dat door de aanneming van dit gewijzigde amendement de overige op stuk nr. 38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Jansen (stuk nr. 2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nader gewijzigde amendement-Voordewind c.s. (stuk nr. 39,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Van Kooten-Arissen, de SGP, het CDA en de ChristenUnie voor dit nader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nader gewijzigde amendement de overige op stuk nr. 39 voorkomende nader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nader gewijzigde amendement-Van Gerven (stuk nr. 40,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50PLUS, Van Kooten-Arissen, DENK, de SGP, het CDA en de ChristenUnie voor dit nader gewijzigde amendement hebben gestemd en de leden van de overige fracties ertegen, zodat het is aangenomen.</text:p>
              <text:p text:style-name="handelingen_al-groep_bottom"/>
            </text:section>
            <text:section text:name="al-groep_id1-2-1-16-2-2" text:style-name="handelingen_al-groep">
              <text:p text:style-name="handelingen_al">Ik stel vast dat door de aanneming van dit nader gewijzigde amendement de overige op stuk nr. 40 voorkomende nader gewijzigde amendementen als aangenom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nader gewijzigde amendement-Van Gerven (stuk nr. 41,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Van Kooten-Arissen, DENK, de SGP, het CDA en de ChristenUnie voor dit nader gewijzigde amendement hebben gestemd en de leden van de overige fracties ertegen, zodat het is aangenomen.</text:p>
              <text:p text:style-name="handelingen_al-groep_bottom"/>
            </text:section>
            <text:section text:name="al-groep_id1-2-1-18-2-2" text:style-name="handelingen_al-groep">
              <text:p text:style-name="handelingen_al">Ik stel vast dat door de aanneming van dit nader gewijzigde amendement de overige op stuk nr. 41 voorkomende nader gewijzigde amendementen als aangenom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Jansen (stuk nr. 30,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50PLUS, Van Kooten-Arissen, DENK, de PVV en FvD voor dit amendement hebben gestemd en de leden van de overige fracties ertegen, zodat het is verworpen.</text:p>
              <text:p text:style-name="handelingen_al-groep_bottom"/>
            </text:section>
            <text:section text:name="al-groep_id1-2-1-20-2-2" text:style-name="handelingen_al-groep">
              <text:p text:style-name="handelingen_al">Ik stel vast dat door de verwerping van dit amendement het andere op stuk nr. 30 voorkomende amendement als verworp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Jansen/Agema (stuk nr. 29, I) tot het invoegen van een onderdeel E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V en FvD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Voordewind (stuk nr. 31,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het CDA en de ChristenUnie voor dit amendement hebben gestemd en de leden van de overige fracties ertegen, zodat het is verworpen.</text:p>
              <text:p text:style-name="handelingen_al-groep_bottom"/>
            </text:section>
            <text:section text:name="al-groep_id1-2-1-24-2-2" text:style-name="handelingen_al-groep">
              <text:p text:style-name="handelingen_al">Ik stel vast dat door de verwerping van dit amendement de overige op stuk nr. 31 voorkomende amendementen als verworpen kunne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Bolkestein (stuk nr. 26).</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gewijzigde amendement-Van Gerven (stuk nr. 1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de PvdD, Van Kooten-Arissen en DENK voor dit gewijzigde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Van Gerven (stuk nr. 11,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de PvdD, DENK, de SGP en de ChristenUnie voor dit amendement hebben gestemd en de leden van de overige fracties ertegen, zodat het is verworpen.</text:p>
              <text:p text:style-name="handelingen_al-groep_bottom"/>
            </text:section>
            <text:section text:name="al-groep_id1-2-1-30-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Voordewind (stuk nr. 21).</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en de ChristenUnie voor dit amendement hebben gestemd en de leden van de overige fracties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Voordewind (stuk nr. 22, I).</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66, de VVD, de SGP, het CDA en de ChristenUnie voor dit amendement hebben gestemd en de leden van de overige fracties ertegen, zodat het is aangenomen.</text:p>
              <text:p text:style-name="handelingen_al-groep_bottom"/>
            </text:section>
            <text:section text:name="al-groep_id1-2-1-34-2-2" text:style-name="handelingen_al-groep">
              <text:p text:style-name="handelingen_al">Ik stel vast dat door de aanneming van dit amendement de overige op stuk nr. 22 voorkomende amendementen als aangenomen kunnen worden beschouw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Van den Berge/Renkema (stuk nr. 25).</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en FvD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gewijzigde amendement-Van Gerven (stuk nr. 19).</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de PvdD, Van Kooten-Arissen, DENK en de SGP voor dit gewijzigde amendement hebben gestemd en de leden van de overige fracties ertegen, zodat het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Mevrouw Agema?</text:p>
            <text:p text:style-name="handelingen_al-groep_bottom"/>
          </text:section>
          <text:p text:style-name="handelingen_tekst_bottom"/>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Voorzitter. Wij wensen geacht te worden tegen deel B en C van de wet gestemd te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wetsvoorstel, zoals op onderdelen gewijzigd door de aanneming van de nader gewijzigde amendementen-Bolkestein (stuk nrs. 42, I tot en met V), het amendement-Van Gerven (stuk nr. 10), de gewijzigde amendementen-Van den Berge/Renkema (stuk nrs. 38, I tot en met IV), de nader gewijzigde amendementen-Van Gerven (stuk nrs. 40, I tot en met IV), de nader gewijzigde amendementen-Van Gerven (stuk nrs. 41, I tot en met IV), het amendement-Bolkestein (stuk nr. 26), het amendement-Voordewind (stuk nr. 21) en de amendementen-Voordewind (stuk nrs. 22, I tot en met III).</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6</meta:user-defined>
    <meta:user-defined meta:name="DC.title">Stemmingen Wijziging van de Drank- en Horeca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7</meta:user-defined>
    <meta:user-defined meta:name="OVERHEIDop.behandeldDossier">35337;10</meta:user-defined>
    <meta:user-defined meta:name="OVERHEIDop.behandeldDossier">35337;11</meta:user-defined>
    <meta:user-defined meta:name="OVERHEIDop.behandeldDossier">35337;18</meta:user-defined>
    <meta:user-defined meta:name="OVERHEIDop.behandeldDossier">35337;19</meta:user-defined>
    <meta:user-defined meta:name="OVERHEIDop.behandeldDossier">35337;21</meta:user-defined>
    <meta:user-defined meta:name="OVERHEIDop.behandeldDossier">35337;22</meta:user-defined>
    <meta:user-defined meta:name="OVERHEIDop.behandeldDossier">35337;22</meta:user-defined>
    <meta:user-defined meta:name="OVERHEIDop.behandeldDossier">35337;25</meta:user-defined>
    <meta:user-defined meta:name="OVERHEIDop.behandeldDossier">35337;26</meta:user-defined>
    <meta:user-defined meta:name="OVERHEIDop.behandeldDossier">35337;28</meta:user-defined>
    <meta:user-defined meta:name="OVERHEIDop.behandeldDossier">35337;29</meta:user-defined>
    <meta:user-defined meta:name="OVERHEIDop.behandeldDossier">35337;30</meta:user-defined>
    <meta:user-defined meta:name="OVERHEIDop.behandeldDossier">35337;31</meta:user-defined>
    <meta:user-defined meta:name="OVERHEIDop.behandeldDossier">35337;38</meta:user-defined>
    <meta:user-defined meta:name="OVERHEIDop.behandeldDossier">35337;39</meta:user-defined>
    <meta:user-defined meta:name="OVERHEIDop.behandeldDossier">35337;40</meta:user-defined>
    <meta:user-defined meta:name="OVERHEIDop.behandeldDossier">35337;41</meta:user-defined>
    <meta:user-defined meta:name="OVERHEIDop.behandeldDossier">35337;4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01</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