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Voorstel van wet van de leden Bergkamp en Van Wijngaa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<text:span text:style-name="nadrukvet">Voorstel van wet van de leden Bergkamp en Van Wijngaarden tot wijziging van Boek 1 van het Burgerlijk Wetboek en de Wet basisregistratie personen in verband met het van rechtswege ontstaan van gezamenlijk gezag door erkenning (</text:span><text:a xlink:href="dossier/34605" xlink:type="simple"><text:span text:style-name="nadrukvet">3460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PVV en Van Haga voor dit voorstel hebben gestemd en de leden van de fracties van de SGP, het CDA en de ChristenUnie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(Geroffel op de bankjes)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Zijn de initiatiefnemers bereid de verdediging van het wetsvoorstel in de Eerste Kamer op zich te nemen? Mevrouw Bergkamp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Mevrouw</text:span> <text:span text:style-name="naam"><text:span text:style-name="achternaam">Bergkamp</text:span></text:span> (<text:span text:style-name="politiek">D66</text:span>):</text:p>
          <text:section text:name="tekst_id1-2-1-9-2" text:style-name="handelingen_tekst">
            <text:section text:name="al-groep_id1-2-1-9-2-1" text:style-name="handelingen_al-groep">
              <text:p text:style-name="handelingen_al">Dank u wel, voorzitter. Dank aan de collega's voor de steun. Mede namens de heer Van Wijngaarden zeg ik dat wij daartoe zeer bereid zijn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Veel succes bij de verdedig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16</meta:user-defined>
    <meta:user-defined meta:name="DC.title">Stemming Voorstel van wet van de leden Bergkamp en Van Wijngaa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05</meta:user-defined>
    <meta:user-defined meta:name="OVERHEID.TaxonomieBeleidsagenda/OVERHEID.category">Recht | Burgerlijk recht</meta:user-defined>
    <meta:user-defined meta:name="DCTERMS.W3CDTF/OVERHEIDop.datumVergadering">2020-11-24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