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Variawet hoger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text:span><text:a xlink:href="dossier/35582" xlink:type="simple"><text:span text:style-name="nadrukvet">355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9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Paternotte (stuk nr. 19) tot het invoegen van onderdelen Aa tot en met Ac.</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50PLUS, Van Kooten-Arissen, DENK, D66, de SGP, het CDA en Van Haga voor dit gewijzigde amendement hebben gestemd en de leden van de fracties van de SP, de PvdA, GroenLinks, de PvdD, de VVD, de ChristenUnie en de PVV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Westerveld (stuk nr. 17, I) tot het invoegen van een onderdeel H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DENK en Van Haga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het andere op stuk nr. 17 voorkomende gewijzig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Was u voor het amendement, meneer Bisschop?</text:p>
            <text:p text:style-name="handelingen_al-groep_bottom"/>
          </text:section>
          <text:p text:style-name="handelingen_tekst_bottom"/>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Voorzitter. Ik had mijn hand omhoog, dus wij zijn voor. Dat zou voor de conclusie misschien iets kunnen betekenen. Dat weet ik niet zek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é. Ik heb de conclusie al getrokken. Dat was niet doorslaggevend, laat ik het zo zeggen. Deze opmerking wordt in de Handelingen op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Wiersma (stuk nr. 13, I) tot het invoegen van een onderdeel I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Krol, 50PLUS, DENK, de VVD en Van Haga voor dit gewijzigde amendement hebben gestemd en de leden van de fracties van de SP, de PvdA, GroenLinks, de PvdD, Van Kooten-Arissen, D66, de SGP, het CDA, de ChristenUnie en de PVV ertegen, zodat het is verworpen.</text:p>
              <text:p text:style-name="handelingen_al-groep_bottom"/>
            </text:section>
            <text:section text:name="al-groep_id1-2-1-13-2-2" text:style-name="handelingen_al-groep">
              <text:p text:style-name="handelingen_al">Ik stel vast dat door de verwerping van dit gewijzigde amendement de overige op stuk nr. 13 voorkomende gewijzigde amendementen als verworp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Paternotte/Futselaar (stuk nr. 11,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Van Kooten-Arissen, DENK, D66, de VVD, de SGP, het CDA, de ChristenUnie, de PVV en Van Haga voor dit amendement hebben gestemd en de leden van de fractie van 50PLUS ertegen, zodat het is aangenomen.</text:p>
              <text:p text:style-name="handelingen_al-groep_bottom"/>
            </text:section>
            <text:section text:name="al-groep_id1-2-1-15-2-2" text:style-name="handelingen_al-groep">
              <text:p text:style-name="handelingen_al">Ik stel vast dat door de aanneming van dit amendement de overige op stuk nr. 11 voorkomende amendementen als aangenom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Van der Molen/Paternotte (stuk nr. 9, I) tot het invoegen van een onderdeel M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A, Krol, GroenLinks, 50PLUS, DENK, D66, de SGP, het CDA, de ChristenUnie, de PVV en Van Haga voor dit amendement hebben gestemd en de leden van de fracties van de SP, de PvdD, Van Kooten-Arissen en de VVD ertegen, zodat het is aangenomen.</text:p>
              <text:p text:style-name="handelingen_al-groep_bottom"/>
            </text:section>
            <text:section text:name="al-groep_id1-2-1-17-2-2" text:style-name="handelingen_al-groep">
              <text:p text:style-name="handelingen_al">Ik stel vast dat door de aanneming van dit amendement de overige op stuk nr. 9 voorkomende amendementen als aangenom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Van der Molen/Paternotte (stuk nr. 8) tot het invoegen van een onderdeel M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de SGP, het CDA, de ChristenUnie, de PVV en Van Haga voor dit amendement hebben gestemd en de leden van de fractie van de VVD ertegen, zodat het is aangenomen.</text:p>
              <text:p text:style-name="handelingen_al-groep_bottom"/>
            </text:section>
            <text:section text:name="al-groep_id1-2-1-19-2-2" text:style-name="handelingen_al-groep">
              <text:p text:style-name="handelingen_al">NB: Aangezien zowel 9 als 8 is aangenomen, wordt de met 8, onderdeel Ma, voorgestelde wijzigingsopdracht als subonderdeel 7 aan het met 9, I ingevoegde onderdeel Ma toegevoegd, en wordt in de aanhef van dat subonderdeel "Artikel 7.25, vijfde lid," vervangen door "Het zesde lid (nieuw),".</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Wiersma/Westerveld (stuk nr. 7).</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66, de VVD, de SGP, het CDA en de ChristenUnie voor dit amendement hebben gestemd en de leden van de fracties van de PVV en Van Haga ertegen, zodat het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wetsvoorstel, zoals op onderdelen gewijzigd door de aanneming van de amendementen-Paternotte/Futselaar (stuk nrs. 11, I tot en met III), de amendementen-Van der Molen/Paternotte (stuk nrs. 9, I tot en met III), het amendement-Van der Molen/Paternotte (stuk nr. 8) en het amendement-Wiersma/Westerveld (stuk nr. 7).</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de VVD, de SGP, het CDA, de ChristenUnie, de PVV en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12</meta:user-defined>
    <meta:user-defined meta:name="DC.title">Stemmingen Variaw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82</meta:user-defined>
    <meta:user-defined meta:name="OVERHEIDop.behandeldDossier">35582;7</meta:user-defined>
    <meta:user-defined meta:name="OVERHEIDop.behandeldDossier">35582;8</meta:user-defined>
    <meta:user-defined meta:name="OVERHEIDop.behandeldDossier">35582;9</meta:user-defined>
    <meta:user-defined meta:name="OVERHEIDop.behandeldDossier">35582;11</meta:user-defined>
    <meta:user-defined meta:name="OVERHEIDop.behandeldDossier">35582;13</meta:user-defined>
    <meta:user-defined meta:name="OVERHEIDop.behandeldDossier">35582;17</meta:user-defined>
    <meta:user-defined meta:name="OVERHEIDop.behandeldDossier">35582;19</meta:user-defined>
    <meta:user-defined meta:name="OVERHEID.TaxonomieBeleidsagenda/OVERHEID.category">Onderwijs en wetenschap | Hoger onderwijs</meta:user-defined>
    <meta:user-defined meta:name="DCTERMS.W3CDTF/OVERHEIDop.datumVergadering">2020-11-24</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