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Wet beperking liquidatie- en stakingsverliesregel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vennootschapsbelasting 1969 in verband met het voorkomen van langdurig uitstel van verliesneming ingevolge de liquidatie- en stakingsverliesregeling en het inperken van de reikwijdte van deze regelingen (Wet beperking liquidatie- en stakingsverliesregeling) (</text:span><text:a xlink:href="dossier/35568" xlink:type="simple"><text:span text:style-name="nadrukvet">3556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de SGP, het CDA, de ChristenUnie en de PVV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4-19</meta:user-defined>
    <meta:user-defined meta:name="DC.title">Stemming Wet beperking liquidatie- en stakingsverliesregel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1</meta:user-defined>
    <meta:user-defined meta:name="DCTERMS.W3CDTF/DCTERMS.issued">2020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68</meta:user-defined>
    <meta:user-defined meta:name="OVERHEID.TaxonomieBeleidsagenda/OVERHEID.category">Financiën | Begroting</meta:user-defined>
    <meta:user-defined meta:name="DCTERMS.W3CDTF/OVERHEIDop.datumVergadering">2020-11-12</meta:user-defined>
    <meta:user-defined meta:name="OVERHEIDop.handelingenItemNummer">19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