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Wijziging van de Wet opslag duurzame energie- en klimaattransitie in verband met de vaststelling van tarieven voor de jaren 2021 e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slag duurzame energie- en klimaattransitie in verband met de vaststelling van tarieven voor de jaren 2021 en 2022 (</text:span><text:a xlink:href="dossier/35579" xlink:type="simple"><text:span text:style-name="nadrukvet">355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Beckerman/Alkaya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Krol, de PvdD, 50PLUS, Van Kooten-Arissen, DENK en de PVV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het andere op stuk nr. 9 voorkomende gewijzig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Stoffer (stuk nr. 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NK, de SGP,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dA, Krol, GroenLinks, 50PLUS, DENK, D66, de VVD,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18</meta:user-defined>
    <meta:user-defined meta:name="DC.title">Stemmingen Wijziging van de Wet opslag duurzame energie- en klimaattransitie in verband met de vaststelling van tarieven voor de jaren 2021 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9</meta:user-defined>
    <meta:user-defined meta:name="OVERHEIDop.behandeldDossier">35579;8</meta:user-defined>
    <meta:user-defined meta:name="OVERHEIDop.behandeldDossier">35579;9</meta:user-defined>
    <meta:user-defined meta:name="OVERHEID.TaxonomieBeleidsagenda/OVERHEID.category">Financiën | Belasting</meta:user-defined>
    <meta:user-defined meta:name="DCTERMS.W3CDTF/OVERHEIDop.datumVergadering">2020-11-12</meta:user-defined>
    <meta:user-defined meta:name="OVERHEIDop.handelingenItemNummer">18</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