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ijziging van de Wet griffierechten burgerlijke zak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griffierechten burgerlijke zaken in verband met het introduceren van meerdere griffierechtcategorieën voor lagere geldvorderingen (</text:span><text:a xlink:href="dossier/35439" xlink:type="simple"><text:span text:style-name="nadrukvet">3543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Van Nispen (stukken nrs. 8 en 10)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3 november 2020 heeft de Kamer reeds over de artikelen en de overige ingediende amendementen gestemd. We zouden vandaag hoofdelijk stemmen over twee amendementen waarbij de stemmen staakten, maar omdat de heer Van Nispen de amendement heeft ingetrokken, gaan we dat dus niet do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de nader gewijzigde amendementen-Van Nispen/Van den Berge (stuk nrs. 16, I tot en met V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7</meta:user-defined>
    <meta:user-defined meta:name="DC.title">Stemming Wijziging van de Wet griffierechten burgerlijk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9</meta:user-defined>
    <meta:user-defined meta:name="OVERHEID.TaxonomieBeleidsagenda/OVERHEID.category">Recht | Rechtspraak</meta:user-defined>
    <meta:user-defined meta:name="DCTERMS.W3CDTF/OVERHEIDop.datumVergadering">2020-11-10</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