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Voorstel van wet van de leden Van den Bosch en Van der Molen inzake het voorzitterschap van raads-, staten- en eilandsraadscommissies</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text:span><text:a xlink:href="dossier/35397" xlink:type="simple"><text:span text:style-name="nadrukvet">3539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9 okto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Krol, GroenLinks, 50PLUS, Van Kooten-Arissen, DENK, D66, de VVD, de SGP, het CDA, de ChristenUnie, FvD en Van Haga voor dit voorstel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neer Van den Bosch, zijn de initiatiefnemers bereid de verdediging van het wetsvoorstel in de Eerste Kamer op zich te nemen? Even nadenken? De heer Van den Bosch, mede namens de heer Van der Molen.</text:p>
            <text:p text:style-name="handelingen_al-groep_bottom"/>
          </text:section>
          <text:p text:style-name="handelingen_tekst_bottom"/>
        </text:section>
        <text:section text:name="spreekbeurt_id1-2-1-8">
          <text:p><text:span text:style-name="voorvoegsels">De heer</text:span> <text:span text:style-name="naam"><text:span text:style-name="achternaam">Van den Bosch</text:span></text:span> (<text:span text:style-name="politiek">VVD</text:span>):</text:p>
          <text:section text:name="tekst_id1-2-1-8-2" text:style-name="handelingen_tekst">
            <text:section text:name="al-groep_id1-2-1-8-2-1" text:style-name="handelingen_al-groep">
              <text:p text:style-name="handelingen_al">Voorzitter. Ik was al aan het opspringen voordat u begon. Maar ik dank de Kamer dat ze het vertrouwen heeft gegeven om de Gemeentewet te veranderen. Dat is een mooi punt voor de gemeenten. De heer Van der Molen en ik zijn allebei bereid om, hopelijk zo snel mogelijk, in de Eerste Kamer dit wetsvoorstel te verdedi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Ik wens u daarbij heel veel succ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9-20</meta:user-defined>
    <meta:user-defined meta:name="DC.title">Stemming Voorstel van wet van de leden Van den Bosch en Van der Molen inzake het voorzitterschap van raads-, staten- en eilandsraadscommiss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26</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97</meta:user-defined>
    <meta:user-defined meta:name="OVERHEID.TaxonomieBeleidsagenda/OVERHEID.category">Bestuur | Organisatie en beleid</meta:user-defined>
    <meta:user-defined meta:name="DCTERMS.W3CDTF/OVERHEIDop.datumVergadering">2020-11-03</meta:user-defined>
    <meta:user-defined meta:name="OVERHEIDop.handelingenItemNummer">20</meta:user-defined>
    <meta:user-defined meta:name="OVERHEIDop.publicationIssue">19</meta:user-defined>
    <meta:user-defined meta:name="OVERHEIDop.publicationName">Handelingen</meta:user-defined>
    <meta:user-defined meta:name="OVERHEIDop.vergaderjaar">2020-2021</meta:user-defined>
    <meta:user-defined meta:name="OVERHEIDop.versieInformatie"/>
  </office:meta>
</office:document-meta>
</file>