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zoekschrift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verslag van de commissie voor de Verzoekschriften en de Burgerinitiatieven (35586, nr. 1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8-3</meta:user-defined>
    <meta:user-defined meta:name="DC.title">Verzoekschrif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1-20</meta:user-defined>
    <meta:user-defined meta:name="DCTERMS.W3CDTF/DCTERMS.issued">2020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9</meta:user-defined>
    <meta:user-defined meta:name="OVERHEIDop.handelingenItemNummer">3</meta:user-defined>
    <meta:user-defined meta:name="OVERHEIDop.publicationIssue">1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