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Fiscale verzamelwet 2021</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en enige andere wetten (Fiscale verzamelwet 2021) (</text:span><text:a xlink:href="dossier/35437" xlink:type="simple"><text:span text:style-name="nadrukvet">3543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Edgar Mulder (stuk nr. 17).</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en de PVV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Stoffer (stuk nr. 12).</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Lodders/Omtzigt (stuk nr. 1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66, de VVD, de SGP, het CDA, de ChristenUnie, de PVV, FvD en Van Haga voor dit amendement hebben gestemd en de leden van de fractie van DENK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Markuszower.</text:p>
            <text:p text:style-name="handelingen_al-groep_bottom"/>
          </text:section>
          <text:p text:style-name="handelingen_tekst_bottom"/>
        </text:section>
        <text:section text:name="spreekbeurt_id1-2-1-12">
          <text:p><text:span text:style-name="voorvoegsels">De heer</text:span> <text:span text:style-name="naam"><text:span text:style-name="achternaam">Markuszower</text:span></text:span> (<text:span text:style-name="politiek">PVV</text:span>):</text:p>
          <text:section text:name="tekst_id1-2-1-12-2" text:style-name="handelingen_tekst">
            <text:section text:name="al-groep_id1-2-1-12-2-1" text:style-name="handelingen_al-groep">
              <text:p text:style-name="handelingen_al">De PVV wordt geacht tegen artikel 11 te zijn. Sorry, de PVV wordt geacht tegen artikel IX te zijn. Excuus, excuus, het bleek een Romeinse negen te zijn. Ik had niet mijn ochtend, maar ook niet mijn midda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ké, dan zal deze opmerking in de Handelingen worden op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 zoals op onderdelen gewijzigd door de aanneming van het gewijzigde amendement-Stoffer (stuk nr. 12) en het amendement-Lodders/Omtzigt (stuk nr. 11).</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66, de VVD, de SGP, het CDA, de ChristenUnie, de PVV, FvD en Van Haga voor dit wetsvoorstel hebben gestemd en de leden van de fractie van DENK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3-9</meta:user-defined>
    <meta:user-defined meta:name="DC.title">Stemmingen Fiscale verzamelwet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01</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7</meta:user-defined>
    <meta:user-defined meta:name="OVERHEIDop.behandeldDossier">35437;11</meta:user-defined>
    <meta:user-defined meta:name="OVERHEIDop.behandeldDossier">35437;12</meta:user-defined>
    <meta:user-defined meta:name="OVERHEIDop.behandeldDossier">35437;17</meta:user-defined>
    <meta:user-defined meta:name="OVERHEID.TaxonomieBeleidsagenda/OVERHEID.category">Financiën | Belasting</meta:user-defined>
    <meta:user-defined meta:name="DCTERMS.W3CDTF/OVERHEIDop.datumVergadering">2020-10-13</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