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Tijdelijke wet maatregelen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ijdelijke bepalingen in verband met maatregelen ter bestrijding van de epidemie van covid-19 voor de langere termijn (Tijdelijke wet maatregel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Kooten-Arissen over mensen die in verzet gaan tegen de coronaboete actief erop wijzen dat zij eventueel in aanmerking kunnen komen voor juridische bijstand (<text:a xlink:href="kst-35526-46" xlink:type="simple">35526</text:a>, nr. <text:a xlink:href="kst-35526-46" xlink:type="simple">46</text:a>, was nr. 41);</text:p>
              </text:list-item>
              <text:list-item text:style-override="id1-2-1-3-3-1-2">
                <text:number>-</text:number>
                <text:p text:style-name="handelingen_al">de motie-Van Dam c.s. over herziening van het staatsnoodrecht (<text:a xlink:href="kst-35526-42" xlink:type="simple">35526</text:a>, nr. <text:a xlink:href="kst-35526-42" xlink:type="simple">42</text:a>);</text:p>
              </text:list-item>
              <text:list-item text:style-override="id1-2-1-3-3-1-3">
                <text:number>-</text:number>
                <text:p text:style-name="handelingen_al">de motie-Hijink over een voorstel voor aanpassing van de Wet publieke gezondheid (<text:a xlink:href="kst-35526-45" xlink:type="simple">35526</text:a>, nr. <text:a xlink:href="kst-35526-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Van Kooten-Arissen (<text:a xlink:href="kst-35526-46" xlink:type="simple">35526</text:a>, nr. <text:a xlink:href="kst-35526-46" xlink:type="simple">46</text:a>, was nr. 41)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ruit de meeste mensen die in verzet zijn gegaan tegen de aan hen opgelegde "coronaboete" zonder advocaat voor de kantonrechter staan, waardoor juridische verweren onbesproken blijven;</text:p>
              <text:p text:style-name="bezwaarschrift_al">overwegende dat iedereen binnen onze democratische rechtsstaat, ook als financiële middelen tekortschieten, recht heeft op toegang tot de rechter en daarbij adequate rechtsbijstand onmisbaar is;</text:p>
              <text:p text:style-name="bezwaarschrift_al">constaterende dat mensen die zelf geen advocaat kunnen betalen, in kantonstrafzaken in eerste aanleg geen tegemoetkoming ontvangen voor juridische bijstand, behalve als de Raad voor Rechtsbijstand daarin onder voorwaarden een uitzondering maakt;</text:p>
              <text:p text:style-name="bezwaarschrift_al">verzoekt de regering om met de Raad voor Rechtsbijstand in gesprek te gaan en te bewerkstelligen dat mensen die in verzet gaan tegen de coronaboete, actief op de mogelijkheid worden gewezen dat zij onder voorwaarden tóch in aanmerking kunnen komen voor een tegemoetkoming in de kosten voor juridische bijstand in kantonstrafzaken in eerste aanleg indien zij dit niet zelf kunnen betal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26-53" xlink:type="simple">53</text:a>, was nr. 46 (<text:a xlink:href="kst-35526-53" xlink:type="simple">3552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Van Kooten-Arissen (<text:a xlink:href="kst-35526-53" xlink:type="simple">35526</text:a>, nr. <text:a xlink:href="kst-35526-53" xlink:type="simple">53</text:a>, was nr. 4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ChristenUnie, de PVV, FvD en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am c.s. (<text:a xlink:href="kst-35526-42" xlink:type="simple">35526</text:a>, nr. <text:a xlink:href="kst-35526-42" xlink:type="simple">4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ijink (<text:a xlink:href="kst-35526-45" xlink:type="simple">35526</text:a>, nr. <text:a xlink:href="kst-35526-45" xlink:type="simple">4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24</meta:user-defined>
    <meta:user-defined meta:name="DC.title">Stemmingen moties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42</meta:user-defined>
    <meta:user-defined meta:name="OVERHEIDop.behandeldDossier">35526;45</meta:user-defined>
    <meta:user-defined meta:name="OVERHEIDop.behandeldDossier">35526;46</meta:user-defined>
    <meta:user-defined meta:name="OVERHEIDop.behandeldDossier">35526;5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13</meta:user-defined>
    <meta:user-defined meta:name="OVERHEIDop.handelingenItemNummer">24</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