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 Verplicht eigen risico voor de zorgverzekering voor het jaar 2022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Zorgverzekeringswet in verband met het ongewijzigd laten van het verplicht eigen risico voor de zorgverzekering voor het jaar 2022 (</text:span><text:a xlink:href="dossier/35905" xlink:type="simple"><text:span text:style-name="nadrukvet">35905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3 september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ver het amendement-Hijink op stuk nr. 6, I is zojuist hoofdelijk gestem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105-20</meta:user-defined>
    <meta:user-defined meta:name="DC.title">Stemming Verplicht eigen risico voor de zorgverzekering voor het jaar 2022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10-21</meta:user-defined>
    <meta:user-defined meta:name="DCTERMS.W3CDTF/DCTERMS.issued">2021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05</meta:user-defined>
    <meta:user-defined meta:name="OVERHEID.TaxonomieBeleidsagenda/OVERHEID.category">Zorg en gezondheid | Verzekeringen</meta:user-defined>
    <meta:user-defined meta:name="DCTERMS.W3CDTF/OVERHEIDop.datumVergadering">2021-09-14</meta:user-defined>
    <meta:user-defined meta:name="OVERHEIDop.handelingenItemNummer">20</meta:user-defined>
    <meta:user-defined meta:name="OVERHEIDop.publicationIssue">10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