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van de Tijdelijke wet verkiezingen covid-19 in verband met de afschaling van bijzondere maatregelen vanwege covid-19 bij verkiezin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ijdelijke wet verkiezingen covid-19 in verband met de afschaling van bijzondere maatregelen vanwege covid-19 bij verkiezingen (</text:span><text:a xlink:href="dossier/35887" xlink:type="simple"><text:span text:style-name="nadrukvet">3588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Sneller (stuk nr. 7).</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66, de VVD, het CDA, JA21,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het amendement-Sneller (stuk nr. 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het CDA, BBB, de PVV en Groep Van Haga voor dit wetsvoorstel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dag op deze nieuwe locatie. Ik wil de informateur nogmaals van harte bedan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10</meta:user-defined>
    <meta:user-defined meta:name="DC.title">Stemmingen Wijziging van de Tijdelijke wet verkiezingen covid-19 in verband met de afschaling van bijzondere maatregelen vanwege covid-19 bij 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7</meta:user-defined>
    <meta:user-defined meta:name="OVERHEIDop.behandeldDossier">35887;7</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ERMS.W3CDTF/OVERHEIDop.datumVergadering">2021-09-07</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