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en Notificatieapplicatie COVID-19
</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Tijdelijke bepalingen in verband met de inzet van een notificatieapplicatie bij de bestrijding van de epidemie van covid-19 en waarborgen ter voorkoming van misbruik daarvan (Tijdelijke wet notificatieapplicatie covid-19) (</text:span><text:a xlink:href="dossier/35538" xlink:type="simple"><text:span text:style-name="nadrukvet">3553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 sept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kijk of alle fracties in de zaal aanwezig zijn. Dat is het geval. Krol niet, hoor ik zojuist. Ik heb hem wel gezien. We gaa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gewijzigde amendement-Hijink c.s. (stuk nr. 19).</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it gewijzigde amendement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amendement-Verhoeven/Van der Graaf (stuk nr. 11).</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amendement-Van den Berg c.s. (stuk nr. 12).</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DENK, 50PLUS, Van Kooten-Arissen, D66, de VVD, de SGP, het CDA en de ChristenUnie voor dit amendement hebben gestemd en de leden van de overige fracties ertegen, zodat het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amendement-Van der Graaf/Verhoeven (stuk nr. 8).</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wetsvoorstel, zoals op onderdelen gewijzigd door de aanneming van het gewijzigde amendement-Hijink c.s. (stuk nr. 19), het amendement-Verhoeven/Van der Graaf (stuk nr. 11), het amendement-Van den Berg c.s. (stuk nr. 12) en het amendement-Van der Graaf/Verhoeven (stuk nr. 8).</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GroenLinks, 50PLUS, D66, de VVD, de SGP, het CDA en de ChristenUnie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7-5</meta:user-defined>
    <meta:user-defined meta:name="DC.title">Stemmingen Notificatieapplicatie COVID-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9-17</meta:user-defined>
    <meta:user-defined meta:name="DCTERMS.W3CDTF/DCTERMS.issued">2020-09-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38</meta:user-defined>
    <meta:user-defined meta:name="OVERHEIDop.behandeldDossier">35538;8</meta:user-defined>
    <meta:user-defined meta:name="OVERHEIDop.behandeldDossier">35538;11</meta:user-defined>
    <meta:user-defined meta:name="OVERHEIDop.behandeldDossier">35538;12</meta:user-defined>
    <meta:user-defined meta:name="OVERHEIDop.behandeldDossier">35538;19</meta:user-defined>
    <meta:user-defined meta:name="OVERHEID.TaxonomieBeleidsagenda/OVERHEID.category">Zorg en gezondheid | Organisatie en beleid</meta:user-defined>
    <meta:user-defined meta:name="DCTERMS.W3CDTF/OVERHEIDop.datumVergadering">2020-09-03</meta:user-defined>
    <meta:user-defined meta:name="OVERHEIDop.handelingenItemNummer">5</meta:user-defined>
    <meta:user-defined meta:name="OVERHEIDop.publicationIssue">97</meta:user-defined>
    <meta:user-defined meta:name="OVERHEIDop.publicationName">Handelingen</meta:user-defined>
    <meta:user-defined meta:name="OVERHEIDop.vergaderjaar">2019-2020</meta:user-defined>
    <meta:user-defined meta:name="OVERHEIDop.versieInformatie"/>
  </office:meta>
</office:document-meta>
</file>