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9</text:span> </text:p>
        <text:p text:style-name="item-titel">Stemming Vierde incidentele suppletoire begroting inzake steunmaatregelen voor gemeen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Financiën (IXB) voor het jaar 2020 (Vierde incidentele suppletoire begroting inzake steunmaatregelen voor gemeenten) (</text:span><text:a xlink:href="dossier/35485" xlink:type="simple"><text:span text:style-name="nadrukvet">3548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89</meta:user-defined>
    <meta:user-defined meta:name="DC.title">Stemming Vierde incidentele suppletoire begroting inzake steunmaatregelen voor gemeen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85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89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