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5</text:span> </text:p>
        <text:p text:style-name="item-titel">Stemmingen Incidentele suppletoire begroting inzake coronamaatregel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begrotingsstaat van het Ministerie van Volksgezondheid, Welzijn en Sport (XVI) voor het jaar 2020 (Incidentele suppletoire begroting inzake Coronamaatregelen) (</text:span><text:a xlink:href="dossier/35493" xlink:type="simple"><text:span text:style-name="nadrukvet">3549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 jul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Wilders/Agema (stuk nr. 6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e PVV, FvD en Van Haga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85</meta:user-defined>
    <meta:user-defined meta:name="DC.title">Stemmingen Incidentele suppletoire begroting inzake coronamaatrege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93</meta:user-defined>
    <meta:user-defined meta:name="OVERHEIDop.behandeldDossier">35493;6</meta:user-defined>
    <meta:user-defined meta:name="OVERHEID.TaxonomieBeleidsagenda/OVERHEID.category">Financiën | Begroting</meta:user-defined>
    <meta:user-defined meta:name="DCTERMS.W3CDTF/OVERHEIDop.datumVergadering">2020-07-02</meta:user-defined>
    <meta:user-defined meta:name="OVERHEIDop.handelingenItemNummer">85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