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5</text:span> </text:p>
        <text:p text:style-name="item-titel">Wijziging van de begrotingsstaten van het Ministerie van Onderwijs, Cultuur en Wetenschap (VIII)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Onderwijs, Cultuur en Wetenschap (VIII) voor het jaar 2020 (wijziging samenhangende met de Voorjaarsnota) (</text:span><text:a xlink:href="dossier/35450-VIII" xlink:type="simple"><text:span text:style-name="nadrukvet">35450-V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Van den Berge (stuk nr. 7, I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Krol/Van Kooten-Arissen, de PVV, FvD en Van Haga voor dit amendement hebben gestemd en de leden van de overige fracties ertegen, zodat het is verworp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oor de verwerping van dit amendement het andere op stuk nr. 7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Asscher (stuk nr. 3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amendement-Asscher (stuk nr. 4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50PLUS en Krol/Van Kooten-Arissen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50PLUS, Krol/Van Kooten-Arissen, D66, de VVD, de SGP, het CDA, de ChristenUnie, de PVV en Van Haga voor dit wetsvoorstel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5</meta:user-defined>
    <meta:user-defined meta:name="DC.title">Wijziging van de begrotingsstaten van het Ministerie van Onderwijs, Cultuur en Wetenschap (VIII)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VIII</meta:user-defined>
    <meta:user-defined meta:name="OVERHEIDop.behandeldDossier">35450-VIII;3</meta:user-defined>
    <meta:user-defined meta:name="OVERHEIDop.behandeldDossier">35450-VIII;4</meta:user-defined>
    <meta:user-defined meta:name="OVERHEIDop.behandeldDossier">35450-VIII;7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5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