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temmingen Vereenvoudiging van de grondslagen van de bekostiging voor personeels- en exploitatiekosten van de scholen vo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onder meer de Wet op het voortgezet onderwijs en de Wet voortgezet onderwijs BES in verband met vereenvoudiging van de grondslagen van de bekostiging voor personeels- en exploitatiekosten van de scholen voor voortgezet onderwijs (vereenvoudiging grondslagen bekostiging vo-scholen) (</text:span><text:a xlink:href="dossier/35354" xlink:type="simple"><text:span text:style-name="nadrukvet">3535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Van den Hul (stuk nr. 11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Van den Hul (stuk nr. 16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NK, 50PLUS, Krol/Van Kooten-Arissen, D66, de VVD, het CDA en de ChristenUnie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Rog/Van Meenen (stuk nr. 12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Krol/Van Kooten-Arissen, D66, de VVD, de SGP, het CDA, de ChristenUnie, de PVV en Van Haga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amendement-Kwint (stuk nr. 14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50PLUS, Krol/Van Kooten-Arissen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gewijzigde amendement-Westerveld (stuk nr. 13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NK, 50PLUS, Krol/Van Kooten-Arissen, D66, de VVD, het CDA, de ChristenUnie, de PVV, FvD en Van Haga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wetsvoorstel, zoals op onderdelen gewijzigd door de aanneming van het amendement-Van den Hul (stuk nr. 16), het amendement-Rog/Van Meenen (stuk nr. 12) en het gewijzigde amendement-Westerveld (stuk nr. 13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Mevrouw Van Esch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Mevrouw</text:span> <text:span text:style-name="naam"><text:span text:style-name="achternaam">Van Esch</text:span></text:span> (<text:span text:style-name="politiek">PvdD</text:span>):</text:p>
          <text:section text:name="tekst_id1-2-1-17-2" text:style-name="handelingen_tekst">
            <text:section text:name="al-groep_id1-2-1-17-2-1" text:style-name="handelingen_al-groep">
              <text:p text:style-name="handelingen_al">Volgens mij zijn wij niet genoemd bij het amendement-Westerveld op stuk nr. 13. Wij zijn voor dat amendement.</text:p>
              <text:p text:style-name="handelingen_al-groep_bottom"/>
            </text:section>
            <text:p text:style-name="handelingen_tekst_bottom"/>
          </text:section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39</meta:user-defined>
    <meta:user-defined meta:name="DC.title">Stemmingen Vereenvoudiging van de grondslagen van de bekostiging voor personeels- en exploitatiekosten van de scholen 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4</meta:user-defined>
    <meta:user-defined meta:name="OVERHEIDop.behandeldDossier">35354;12</meta:user-defined>
    <meta:user-defined meta:name="OVERHEIDop.behandeldDossier">35354;13</meta:user-defined>
    <meta:user-defined meta:name="OVERHEIDop.behandeldDossier">35354;14</meta:user-defined>
    <meta:user-defined meta:name="OVERHEIDop.behandeldDossier">35354;16</meta:user-defined>
    <meta:user-defined meta:name="OVERHEID.TaxonomieBeleidsagenda/OVERHEID.category">Onderwijs en wetenschap | Voortgezet onderwijs</meta:user-defined>
    <meta:user-defined meta:name="DCTERMS.W3CDTF/OVERHEIDop.datumVergadering">2020-07-02</meta:user-defined>
    <meta:user-defined meta:name="OVERHEIDop.handelingenItemNummer">3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