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Zesde incidentele suppletoire begroting inzake Steunmaatregelen KL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Zesde incidentele suppletoire begroting inzake Steunmaatregelen KLM) (</text:span><text:a xlink:href="dossier/35505" xlink:type="simple"><text:span text:style-name="nadrukvet">355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 jul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2</meta:user-defined>
    <meta:user-defined meta:name="DC.title">Stemming Zesde incidentele suppletoire begroting inzake Steunmaatregelen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5</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0-07-02</meta:user-defined>
    <meta:user-defined meta:name="OVERHEIDop.handelingenItemNummer">3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