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Derde incidentele suppletoire begroting inzake aanvullende ondersteuning lokale informatievoorziening in verband met COVID-19.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Onderwijs, Cultuur en Wetenschap (VIII) voor het jaar 2020 (Derde incidentele suppletoire begroting inzake aanvullende ondersteuning lokale informatievoorziening in verband met COVID-19) (</text:span><text:a xlink:href="dossier/35481" xlink:type="simple"><text:span text:style-name="nadrukvet">3548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</meta:user-defined>
    <meta:user-defined meta:name="DC.title">Stemming Derde incidentele suppletoire begroting inzake aanvullende ondersteuning lokale informatievoorziening in verband met COVID-19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81</meta:user-defined>
    <meta:user-defined meta:name="OVERHEID.TaxonomieBeleidsagenda/OVERHEID.category">Onderwijs en wetenschap | Organisatie en beleid</meta:user-defined>
    <meta:user-defined meta:name="DCTERMS.W3CDTF/OVERHEIDop.datumVergadering">2020-07-02</meta:user-defined>
    <meta:user-defined meta:name="OVERHEIDop.handelingenItemNummer">13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