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Wet ambulancevoorziening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Regels inzake de organisatie, beschikbaarheid en kwaliteit van ambulancevoorzieningen (Wet ambulancevoorzieningen) (</text:span><text:a xlink:href="dossier/35471" xlink:type="simple"><text:span text:style-name="nadrukvet">3547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4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nader gewijzigde amendement-Hijink (stuk nr. 31, I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nader gewijzigde amendement met algemene stemmen is aangenom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aanneming van dit nader gewijzigde amendement de overige op stuk nr. 31 voorkomende nader gewijzigde amendementen als aangenom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derde nader gewijzigde amendement-Hijink c.s. (stuk nr. 21, I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it derde nader gewijzigde amendement met algemene stemmen is aangenomen.</text:p>
              <text:p text:style-name="handelingen_al-groep_bottom"/>
            </text:section>
            <text:section text:name="al-groep_id1-2-1-8-2-2" text:style-name="handelingen_al-groep">
              <text:p text:style-name="handelingen_al">Ik stel vast dat door de aanneming van dit derde nader gewijzigde amendement het andere op stuk nr. 21 voorkomende derde nader gewijzig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gewijzigde amendement-Ploumen (stuk nr. 20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50PLUS, Krol/Van Kooten-Arissen, de PVV en FvD voor dit gewijzigde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amendement-Raemakers/Veldman (stuk nr. 13, I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section text:name="al-groep_id1-2-1-12-2-2" text:style-name="handelingen_al-groep">
              <text:p text:style-name="handelingen_al">Ik stel vast dat door de aanneming van dit amendement de overige op stuk nr. 13 voorkomende amendementen als aangenom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het amendement-Veldman/Van den Berg (stuk nr. 32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de PvdD, DENK, 50PLUS, Krol/Van Kooten-Arissen, D66, de VVD, de SGP, het CDA, de ChristenUnie, de PVV, FvD en Van Haga voor dit amendement hebben gestemd en de leden van de fractie van GroenLink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het amendement-Hijink/Ellemeet (stuk nr. 15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GroenLinks, de PvdD, DENK, 50PLUS, Krol/Van Kooten-Arissen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het gewijzigde amendement-Van den Berg/Veldman (stuk nr. 18) tot het invoegen van een artikel 31a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it gewijzigde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het wetsvoorstel, zoals op onderdelen gewijzigd door de aanneming van de nader gewijzigde amendementen-Hijink (stuk nrs. 31, I tot en met XI), de derde nader gewijzigde amendementen-Hijink c.s. (stuk nrs. 21, I en II), de amendementen-Raemakers/Veldman (stuk nrs. 13, I tot en met III), het amendement-Veldman/Van den Berg (stuk nr. 32) en het gewijzigde amendement-Van den Berg/Veldman (stuk nr. 18)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9-19</meta:user-defined>
    <meta:user-defined meta:name="DC.title">Stemmingen Wet ambulancevoorzien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06</meta:user-defined>
    <meta:user-defined meta:name="DCTERMS.W3CDTF/DCTERMS.issued">2020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71</meta:user-defined>
    <meta:user-defined meta:name="OVERHEIDop.behandeldDossier">35471;13</meta:user-defined>
    <meta:user-defined meta:name="OVERHEIDop.behandeldDossier">35471;15</meta:user-defined>
    <meta:user-defined meta:name="OVERHEIDop.behandeldDossier">35471;18</meta:user-defined>
    <meta:user-defined meta:name="OVERHEIDop.behandeldDossier">35471;21</meta:user-defined>
    <meta:user-defined meta:name="OVERHEIDop.behandeldDossier">35471;31</meta:user-defined>
    <meta:user-defined meta:name="OVERHEIDop.behandeldDossier">35471;32</meta:user-defined>
    <meta:user-defined meta:name="OVERHEID.TaxonomieBeleidsagenda/OVERHEID.category">Zorg en gezondheid | Organisatie en beleid</meta:user-defined>
    <meta:user-defined meta:name="DCTERMS.W3CDTF/OVERHEIDop.datumVergadering">2020-06-30</meta:user-defined>
    <meta:user-defined meta:name="OVERHEIDop.handelingenItemNummer">19</meta:user-defined>
    <meta:user-defined meta:name="OVERHEIDop.publicationIssue">8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