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Voorziening Rijksoctrooiwet 1995 COVID-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Tijdelijke voorzieningen voor de Rijksoctrooiwet 1995 in verband met de uitbraak van COVID-19 (Tijdelijke rijkswet voorziening Rijksoctrooiwet 1995 COVID-19) (</text:span><text:a xlink:href="dossier/35449" xlink:type="simple"><text:span text:style-name="nadrukvet">35449</text:span></text:a><text:span text:style-name="nadrukvet">-(R2147)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Ploumen (stuk nr. 8, I) tot het invoegen van een artikel 1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amendement het andere op stuk nr. 8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Ploumen (stuk nr. 9) tot het invoegen van een artikel 2a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13</meta:user-defined>
    <meta:user-defined meta:name="DC.title">Stemmingen Voorziening Rijksoctrooiwet 1995 COVID-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49</meta:user-defined>
    <meta:user-defined meta:name="OVERHEIDop.behandeldDossier">35449;8</meta:user-defined>
    <meta:user-defined meta:name="OVERHEIDop.behandeldDossier">35449;9</meta:user-defined>
    <meta:user-defined meta:name="OVERHEID.TaxonomieBeleidsagenda/OVERHEID.category">Economie | Organisatie en beleid</meta:user-defined>
    <meta:user-defined meta:name="DCTERMS.W3CDTF/OVERHEIDop.datumVergadering">2020-06-30</meta:user-defined>
    <meta:user-defined meta:name="OVERHEIDop.handelingenItemNummer">13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