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verslagen van de commissie voor de Verzoekschriften en de Burgerinitiatieven (</text:span>
                <text:a xlink:href="dossier/35364" xlink:type="simple">
                  <text:span text:style-name="nadrukvet">35364</text:span>
                </text:a>
                <text:span text:style-name="nadrukvet">, nrs. </text:span>
                <text:a xlink:href="kst-35364-5" xlink:type="simple">
                  <text:span text:style-name="nadrukvet">5</text:span>
                </text:a>
                <text:span text:style-name="nadrukvet"> en </text:span>
                <text:a xlink:href="kst-35364-6" xlink:type="simple">
                  <text:span text:style-name="nadrukvet">6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verslag van de commissie voor de Verzoekschriften en de Burgerinitiatieven over het burgerinitiatief "EHBO in het onderwijs" (</text:span>
                <text:a xlink:href="kst-35364-4" xlink:type="simple">
                  <text:span text:style-name="nadrukvet">35364</text:span>
                </text:a>
                <text:span text:style-name="nadrukvet">, nr. </text:span>
                <text:a xlink:href="kst-35364-4" xlink:type="simple">
                  <text:span text:style-name="nadrukvet">4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8-4</meta:user-defined>
    <meta:user-defined meta:name="DC.title">Behandeling van verslagen van de commissie voor de Verzoekschriften en de Burgerinitiatieven (35364, nrs. 5 en 6) (35364, nr. 5 en 6); verslag van de commissie voor de Verzoekschriften en de Burgerinitiatieven over het Burgerinitiatief "EHBO in het onderwijs" (35364, nr. 4) (35364, nr. 4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8-05</meta:user-defined>
    <meta:user-defined meta:name="DCTERMS.W3CDTF/DCTERMS.issued">2020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64</meta:user-defined>
    <meta:user-defined meta:name="OVERHEIDop.behandeldDossier">35364;4</meta:user-defined>
    <meta:user-defined meta:name="DCTERMS.W3CDTF/OVERHEIDop.datumVergadering">2020-06-25</meta:user-defined>
    <meta:user-defined meta:name="OVERHEIDop.handelingenItemNummer">4</meta:user-defined>
    <meta:user-defined meta:name="OVERHEIDop.publicationIssue">8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