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op de inlichtingen- en veiligheidsdiens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de inlichtingen- en veiligheidsdiensten 2017 (</text:span><text:a xlink:href="dossier/35242" xlink:type="simple"><text:span text:style-name="nadrukvet">352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uitenweg (stuk nr. 8) tot het invoegen van een onderdeel E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Krol/Van Kooten-Arissen, de PVV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Raak (stuk nr. 7,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 PvdD, DENK, Krol/Van Kooten-Arissen, de PVV en FvD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uitenweg (stuk nr. 9,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Krol/Van Kooten-Arissen, 50PLUS, de PVV en FvD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motie op stuk nr. 10 (35242), genoemd bij punt 7, over de Wijziging van de Wet op de inlichtingen- en veiligheidsdiensten 2017, is aangehouden. Dan gaan we naar het volgende pun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8</meta:user-defined>
    <meta:user-defined meta:name="DC.title">Stemmingen Wet op de inlichtingen- en veiligheids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2</meta:user-defined>
    <meta:user-defined meta:name="OVERHEIDop.behandeldDossier">35242;7</meta:user-defined>
    <meta:user-defined meta:name="OVERHEIDop.behandeldDossier">35242;8</meta:user-defined>
    <meta:user-defined meta:name="OVERHEIDop.behandeldDossier">35242;9</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0-06-09</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