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Asiel en migrati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Asiel en migra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uiken over de Nederlandse bijdrage aan het opnemen van vluchtelingen in het kader van meerjarig beleid (<text:a xlink:href="kst-19637-2609" xlink:type="simple">19637</text:a>, nr. <text:a xlink:href="kst-19637-2609" xlink:type="simple">2609</text:a>);</text:p>
              </text:list-item>
              <text:list-item text:style-override="id1-2-1-3-3-1-2">
                <text:number>-</text:number>
                <text:p text:style-name="handelingen_al">de motie-Emiel van Dijk over het afkondigen van een nexit (<text:a xlink:href="kst-19637-2610" xlink:type="simple">19637</text:a>, nr. <text:a xlink:href="kst-19637-2610" xlink:type="simple">2610</text:a>);</text:p>
              </text:list-item>
              <text:list-item text:style-override="id1-2-1-3-3-1-3">
                <text:number>-</text:number>
                <text:p text:style-name="handelingen_al">de motie-Emiel van Dijk over zorgen dat er geen asielaanvragen meer mogelijk zijn op Nederlands grondgebied (<text:a xlink:href="kst-19637-2611" xlink:type="simple">19637</text:a>, nr. <text:a xlink:href="kst-19637-2611" xlink:type="simple">2611</text:a>);</text:p>
              </text:list-item>
              <text:list-item text:style-override="id1-2-1-3-3-1-4">
                <text:number>-</text:number>
                <text:p text:style-name="handelingen_al">de motie-Emiel van Dijk over geen verblijfsvergunningen aan asielzoekers uitdelen omdat de asielprocedure te lang duurt (<text:a xlink:href="kst-19637-2612" xlink:type="simple">19637</text:a>, nr. <text:a xlink:href="kst-19637-2612" xlink:type="simple">2612</text:a>);</text:p>
              </text:list-item>
              <text:list-item text:style-override="id1-2-1-3-3-1-5">
                <text:number>-</text:number>
                <text:p text:style-name="handelingen_al">de motie-Van Toorenburg/Becker over asielzoekers uit veilige landen met een kansloze asielaanvraag doorzetten naar een handhaving- en toezichtlocatie (<text:a xlink:href="kst-19637-2613" xlink:type="simple">19637</text:a>, nr. <text:a xlink:href="kst-19637-2613" xlink:type="simple">2613</text:a>);</text:p>
              </text:list-item>
              <text:list-item text:style-override="id1-2-1-3-3-1-6">
                <text:number>-</text:number>
                <text:p text:style-name="handelingen_al">de motie-Van Toorenburg/Voordewind over de Kamer informeren over resultaten met betrekking tot minderjarigen in de kampen op de Griekse eilanden (<text:a xlink:href="kst-19637-2614" xlink:type="simple">19637</text:a>, nr. <text:a xlink:href="kst-19637-2614" xlink:type="simple">2614</text:a>);</text:p>
              </text:list-item>
              <text:list-item text:style-override="id1-2-1-3-3-1-7">
                <text:number>-</text:number>
                <text:p text:style-name="handelingen_al">de motie-Groothuizen over een panel om landeninformatie te toetsen (<text:a xlink:href="kst-19637-2616" xlink:type="simple">19637</text:a>, nr. <text:a xlink:href="kst-19637-2616" xlink:type="simple">2616</text:a>);</text:p>
              </text:list-item>
              <text:list-item text:style-override="id1-2-1-3-3-1-8">
                <text:number>-</text:number>
                <text:p text:style-name="handelingen_al">de motie-Jasper van Dijk c.s. over het herplaatsen van 2.500 alleenstaande minderjarige asielzoekers uit Griekenland (<text:a xlink:href="kst-19637-2617" xlink:type="simple">19637</text:a>, nr. <text:a xlink:href="kst-19637-2617" xlink:type="simple">2617</text:a>);</text:p>
              </text:list-item>
              <text:list-item text:style-override="id1-2-1-3-3-1-9">
                <text:number>-</text:number>
                <text:p text:style-name="handelingen_al">de motie-Jasper van Dijk over maatregelen tegen weigerlanden (<text:a xlink:href="kst-19637-2618" xlink:type="simple">19637</text:a>, nr. <text:a xlink:href="kst-19637-2618" xlink:type="simple">2618</text:a>);</text:p>
              </text:list-item>
              <text:list-item text:style-override="id1-2-1-3-3-1-10">
                <text:number>-</text:number>
                <text:p text:style-name="handelingen_al">de motie-Becker over een plan van aanpak tegen illegaliteit (<text:a xlink:href="kst-19637-2619" xlink:type="simple">19637</text:a>, nr. <text:a xlink:href="kst-19637-2619" xlink:type="simple">2619</text:a>);</text:p>
              </text:list-item>
              <text:list-item text:style-override="id1-2-1-3-3-1-11">
                <text:number>-</text:number>
                <text:p text:style-name="handelingen_al">de motie-Van Ojik over een tweemaandelijkse rapportage over het afdoen van vertraagde zaken (<text:a xlink:href="kst-19637-2621" xlink:type="simple">19637</text:a>, nr. <text:a xlink:href="kst-19637-2621" xlink:type="simple">2621</text:a>);</text:p>
              </text:list-item>
              <text:list-item text:style-override="id1-2-1-3-3-1-12">
                <text:number>-</text:number>
                <text:p text:style-name="handelingen_al">de motie-Van Ojik over de gevolgen van de COVID-19-pandemie voor het migratiebeleid (<text:a xlink:href="kst-19637-2620" xlink:type="simple">19637</text:a>, nr. <text:a xlink:href="kst-19637-2620" xlink:type="simple">2620</text:a>);</text:p>
              </text:list-item>
              <text:list-item text:style-override="id1-2-1-3-3-1-13">
                <text:number>-</text:number>
                <text:p text:style-name="handelingen_al">de motie-Bisschop over afspraken met andere West-Europese landen over migranten uit veilige landen (<text:a xlink:href="kst-19637-2623" xlink:type="simple">19637</text:a>, nr. <text:a xlink:href="kst-19637-2623" xlink:type="simple">2623</text:a>);</text:p>
              </text:list-item>
              <text:list-item text:style-override="id1-2-1-3-3-1-14">
                <text:number>-</text:number>
                <text:p text:style-name="handelingen_al">de motie-Bisschop over minderjarige migranten opnemen die echte weeskinderen zijn (<text:a xlink:href="kst-19637-2624" xlink:type="simple">19637</text:a>, nr. <text:a xlink:href="kst-19637-2624" xlink:type="simple">2624</text:a>);</text:p>
              </text:list-item>
              <text:list-item text:style-override="id1-2-1-3-3-1-15">
                <text:number>-</text:number>
                <text:p text:style-name="handelingen_al">de motie-Voordewind/Groothuizen over de ontregelde praktijk van lvv's in de coronaperiode (<text:a xlink:href="kst-19637-2625" xlink:type="simple">19637</text:a>, nr. <text:a xlink:href="kst-19637-2625" xlink:type="simple">2625</text:a>);</text:p>
              </text:list-item>
              <text:list-item text:style-override="id1-2-1-3-3-1-16">
                <text:number>-</text:number>
                <text:p text:style-name="handelingen_al">de motie-Hiddema over het zo veel mogelijk versoberen van de opvang van asielzoekers (<text:a xlink:href="kst-19637-2627" xlink:type="simple">19637</text:a>, nr. <text:a xlink:href="kst-19637-2627" xlink:type="simple">2627</text:a>);</text:p>
              </text:list-item>
              <text:list-item text:style-override="id1-2-1-3-3-1-17">
                <text:number>-</text:number>
                <text:p text:style-name="handelingen_al">de motie-Hiddema/Baudet over treurnis over het functioneren van de staatssecretaris (<text:a xlink:href="kst-19637-2628" xlink:type="simple">19637</text:a>, nr. <text:a xlink:href="kst-19637-2628" xlink:type="simple">2628</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3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Groothuizen (19637, nr. 2616) is in die zin gewijzigd dat zij thans is ondertekend door de leden Groothuizen en Voordewind. Naar mij blijkt, wordt de indiening ervan voldoende ondersteund.</text:p>
              <text:p text:style-name="handelingen_al-groep_bottom"/>
            </text:section>
            <text:section text:name="al-groep_id1-2-1-5-2-2" text:style-name="handelingen_al-groep">
              <text:p text:style-name="handelingen_al">Zij krijgt nr. <text:a xlink:href="kst-19637-2631" xlink:type="simple">2631</text:a>, was nr. 2616 (<text:a xlink:href="kst-19637-2631" xlink:type="simple">19637</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Groothuizen stel ik voor zijn gewijzigde motie (19637, nr. 2631, was nr. 2616) aan te houden. Op verzoek van de heer Jasper van Dijk stel ik voor zijn motie (19637, nr. 2617)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Kuiken (<text:a xlink:href="kst-19637-2609" xlink:type="simple">19637</text:a>, nr. <text:a xlink:href="kst-19637-2609" xlink:type="simple">2609</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de Europese Commissie aan een migratiepact werkt;</text:p>
              <text:p text:style-name="bezwaarschrift_al"> </text:p>
              <text:p text:style-name="bezwaarschrift_al">van mening dat alleen het leveren van een financiële bijdrage geen volwaardig alternatief is voor het opnemen van vluchtelingen;</text:p>
              <text:p text:style-name="bezwaarschrift_al"> </text:p>
              <text:p text:style-name="bezwaarschrift_al">van mening dat een grote meerderheid van de Europese lidstaten bereid moet blijven om vluchtelingen op te nemen;</text:p>
              <text:p text:style-name="bezwaarschrift_al"> </text:p>
              <text:p text:style-name="bezwaarschrift_al">verzoekt de regering te verklaren dat Nederland een bijdrage zal leveren aan het opnemen van vluchtelingen die naar Europa komen en binnen de EU te streven naar meerjarig beleid waarvan zowel hervestiging naar de EU als financiële ondersteuning van opvang in de regio deel uitmak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19637-2630" xlink:type="simple">2630</text:a>, was nr. 2609 (<text:a xlink:href="kst-19637-2630" xlink:type="simple">19637</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Jasper van Dijk (<text:a xlink:href="kst-19637-2618" xlink:type="simple">19637</text:a>, nr. <text:a xlink:href="kst-19637-2618" xlink:type="simple">2618</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bepaalde herkomstlanden onvoldoende meewerken aan het terugnemen van hun onderdanen;</text:p>
              <text:p text:style-name="bezwaarschrift_al">overwegende dat het kabinet nauwelijks maatregelen treft tegen weigerlanden;</text:p>
              <text:p text:style-name="bezwaarschrift_al">spreekt uit dat economische belangen niet mogen verhinderen dat er maatregelen worden genomen tegen landen die onvoldoende meewerken aan het terugnemen van hun onderdanen,</text:p>
              <text:p text:style-name="bezwaarschrift_al">en gaat over tot de orde van de dag.</text:p>
            </text:section>
            <text:section text:name="al-groep_id1-2-1-8-2-3" text:style-name="handelingen_al-groep">
              <text:p text:style-name="handelingen_al">Naar mij blijkt, wordt de indiening ervan voldoende ondersteund.</text:p>
              <text:p text:style-name="handelingen_al-groep_bottom"/>
            </text:section>
            <text:section text:name="al-groep_id1-2-1-8-2-4" text:style-name="handelingen_al-groep">
              <text:p text:style-name="handelingen_al">Zij krijgt nr. <text:a xlink:href="kst-19637-2632" xlink:type="simple">2632</text:a>, was nr. 2618 (<text:a xlink:href="kst-19637-2632" xlink:type="simple">19637</text:a>).</text:p>
              <text:p text:style-name="handelingen_al-groep_bottom"/>
            </text:section>
            <text:section text:name="al-groep_id1-2-1-8-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Kuiken (<text:a xlink:href="kst-19637-2630" xlink:type="simple">19637</text:a>, nr. <text:a xlink:href="kst-19637-2630" xlink:type="simple">2630</text:a>, was nr. 2609).</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Krol/Van Kooten-Arissen en 50PLUS voor deze gewijzigd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Emiel van Dijk (<text:a xlink:href="kst-19637-2610" xlink:type="simple">19637</text:a>, nr. <text:a xlink:href="kst-19637-2610" xlink:type="simple">261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Emiel van Dijk (<text:a xlink:href="kst-19637-2611" xlink:type="simple">19637</text:a>, nr. <text:a xlink:href="kst-19637-2611" xlink:type="simple">261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Emiel van Dijk (<text:a xlink:href="kst-19637-2612" xlink:type="simple">19637</text:a>, nr. <text:a xlink:href="kst-19637-2612" xlink:type="simple">261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Krol/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Toorenburg/Becker (<text:a xlink:href="kst-19637-2613" xlink:type="simple">19637</text:a>, nr. <text:a xlink:href="kst-19637-2613" xlink:type="simple">261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Krol/Van Kooten-Arissen, 50PLUS, de VVD, de SGP, het CDA, de ChristenUnie, FvD en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Toorenburg/Voordewind (<text:a xlink:href="kst-19637-2614" xlink:type="simple">19637</text:a>, nr. <text:a xlink:href="kst-19637-2614" xlink:type="simple">261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PvdA, GroenLinks, de PvdD, DENK, Krol/Van Kooten-Arissen, 50PLUS,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gewijzigde motie-Jasper van Dijk (<text:a xlink:href="kst-19637-2632" xlink:type="simple">19637</text:a>, nr. <text:a xlink:href="kst-19637-2632" xlink:type="simple">2632</text:a>, was nr. 2618).</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Krol/Van Kooten-Arissen, 50PLUS, de SGP, de PVV, FvD en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Becker (<text:a xlink:href="kst-19637-2619" xlink:type="simple">19637</text:a>, nr. <text:a xlink:href="kst-19637-2619" xlink:type="simple">2619</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Krol/Van Kooten-Arissen, 50PLUS, de VVD, de SGP, het CDA, FvD en Van Haga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Ojik (<text:a xlink:href="kst-19637-2621" xlink:type="simple">19637</text:a>, nr. <text:a xlink:href="kst-19637-2621" xlink:type="simple">2621</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DENK, Krol/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Ojik (<text:a xlink:href="kst-19637-2620" xlink:type="simple">19637</text:a>, nr. <text:a xlink:href="kst-19637-2620" xlink:type="simple">2620</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de PvdD, DENK, Krol/Van Kooten-Arissen, 50PLUS,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Bisschop (<text:a xlink:href="kst-19637-2623" xlink:type="simple">19637</text:a>, nr. <text:a xlink:href="kst-19637-2623" xlink:type="simple">2623</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Krol/Van Kooten-Arissen, 50PLUS, de VVD, de SGP, het CDA,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Bisschop (<text:a xlink:href="kst-19637-2624" xlink:type="simple">19637</text:a>, nr. <text:a xlink:href="kst-19637-2624" xlink:type="simple">2624</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GroenLinks, de PvdD, DENK, Krol/Van Kooten-Arissen, 50PLUS en de SGP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oordewind/Groothuizen (<text:a xlink:href="kst-19637-2625" xlink:type="simple">19637</text:a>, nr. <text:a xlink:href="kst-19637-2625" xlink:type="simple">2625</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GroenLinks, de PvdD, DENK, Krol/Van Kooten-Arissen, 50PLUS,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Hiddema (<text:a xlink:href="kst-19637-2627" xlink:type="simple">19637</text:a>, nr. <text:a xlink:href="kst-19637-2627" xlink:type="simple">2627</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Krol/Van Kooten-Arisse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Hiddema/Baudet (<text:a xlink:href="kst-19637-2628" xlink:type="simple">19637</text:a>, nr. <text:a xlink:href="kst-19637-2628" xlink:type="simple">2628</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0-14</meta:user-defined>
    <meta:user-defined meta:name="DC.title">Stemmingen moties Asiel en migr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20</meta:user-defined>
    <meta:user-defined meta:name="DCTERMS.W3CDTF/DCTERMS.issued">2020-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609</meta:user-defined>
    <meta:user-defined meta:name="OVERHEIDop.behandeldDossier">19637;2610</meta:user-defined>
    <meta:user-defined meta:name="OVERHEIDop.behandeldDossier">19637;2611</meta:user-defined>
    <meta:user-defined meta:name="OVERHEIDop.behandeldDossier">19637;2612</meta:user-defined>
    <meta:user-defined meta:name="OVERHEIDop.behandeldDossier">19637;2613</meta:user-defined>
    <meta:user-defined meta:name="OVERHEIDop.behandeldDossier">19637;2614</meta:user-defined>
    <meta:user-defined meta:name="OVERHEIDop.behandeldDossier">19637;2616</meta:user-defined>
    <meta:user-defined meta:name="OVERHEIDop.behandeldDossier">19637;2617</meta:user-defined>
    <meta:user-defined meta:name="OVERHEIDop.behandeldDossier">19637;2618</meta:user-defined>
    <meta:user-defined meta:name="OVERHEIDop.behandeldDossier">19637;2619</meta:user-defined>
    <meta:user-defined meta:name="OVERHEIDop.behandeldDossier">19637;2620</meta:user-defined>
    <meta:user-defined meta:name="OVERHEIDop.behandeldDossier">19637;2621</meta:user-defined>
    <meta:user-defined meta:name="OVERHEIDop.behandeldDossier">19637;2623</meta:user-defined>
    <meta:user-defined meta:name="OVERHEIDop.behandeldDossier">19637;2624</meta:user-defined>
    <meta:user-defined meta:name="OVERHEIDop.behandeldDossier">19637;2625</meta:user-defined>
    <meta:user-defined meta:name="OVERHEIDop.behandeldDossier">19637;2627</meta:user-defined>
    <meta:user-defined meta:name="OVERHEIDop.behandeldDossier">19637;2628</meta:user-defined>
    <meta:user-defined meta:name="OVERHEIDop.behandeldDossier">19637;2631</meta:user-defined>
    <meta:user-defined meta:name="OVERHEIDop.behandeldDossier">19637;2617</meta:user-defined>
    <meta:user-defined meta:name="OVERHEIDop.behandeldDossier">19637;2631</meta:user-defined>
    <meta:user-defined meta:name="OVERHEIDop.behandeldDossier">19637;2630</meta:user-defined>
    <meta:user-defined meta:name="OVERHEIDop.behandeldDossier">19637;2632</meta:user-defined>
    <meta:user-defined meta:name="OVERHEID.TaxonomieBeleidsagenda/OVERHEID.category">Migratie en integratie | Immigratie</meta:user-defined>
    <meta:user-defined meta:name="DCTERMS.W3CDTF/OVERHEIDop.datumVergadering">2020-06-09</meta:user-defined>
    <meta:user-defined meta:name="OVERHEIDop.handelingenItemNummer">14</meta:user-defined>
    <meta:user-defined meta:name="OVERHEIDop.publicationIssue">80</meta:user-defined>
    <meta:user-defined meta:name="OVERHEIDop.publicationName">Handelingen</meta:user-defined>
    <meta:user-defined meta:name="OVERHEIDop.vergaderjaar">2019-2020</meta:user-defined>
    <meta:user-defined meta:name="OVERHEIDop.versieInformatie"/>
  </office:meta>
</office:document-meta>
</file>