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 Doen vervallen van additionele artikelen die zijn uitgewerk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Verklaring dat er grond bestaat een voorstel in overweging te nemen tot verandering in de Grondwet, strekkende tot het doen vervallen van additionele artikelen die zijn uitgewerkt (</text:span><text:a xlink:href="dossier/35417" xlink:type="simple"><text:span text:style-name="nadrukvet">3541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5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6</meta:user-defined>
    <meta:user-defined meta:name="DC.title">Stemming Doen vervallen van additionele artikelen die zijn uitgewerk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17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DCTERMS.W3CDTF/OVERHEIDop.datumVergadering">2020-06-02</meta:user-defined>
    <meta:user-defined meta:name="OVERHEIDop.handelingenItemNummer">6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