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transparantie over luchtaanvallen in de strijd tegen I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leid van het ministerie van Defensie over transparantie over luchtaanvallen in de strijd tegen 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Voordewind over advies van een externe commissie over informatievoorziening aan de Tweede Kamer betreffende militaire missies en omgang met geclassificeerde informatie (<text:a xlink:href="kst-27925-713" xlink:type="simple">27925</text:a>, nr. <text:a xlink:href="kst-27925-713" xlink:type="simple">713</text:a>);</text:p>
              </text:list-item>
              <text:list-item text:style-override="id1-2-1-3-3-1-2">
                <text:number>-</text:number>
                <text:p text:style-name="handelingen_al">de motie-Belhaj over de Onderzoeksraad voor Veiligheid verzoeken onderzoek in te stellen naar de luchtaanval op Hawija (<text:a xlink:href="kst-27925-714" xlink:type="simple">27925</text:a>, nr. <text:a xlink:href="kst-27925-714" xlink:type="simple">714</text:a>);</text:p>
              </text:list-item>
              <text:list-item text:style-override="id1-2-1-3-3-1-3">
                <text:number>-</text:number>
                <text:p text:style-name="handelingen_al">de motie-Karabulut c.s. over het opzeggen van het vertrouwen in de minister van Defensie (<text:a xlink:href="kst-27925-715" xlink:type="simple">27925</text:a>, nr. <text:a xlink:href="kst-27925-715" xlink:type="simple">715</text:a>);</text:p>
              </text:list-item>
              <text:list-item text:style-override="id1-2-1-3-3-1-4">
                <text:number>-</text:number>
                <text:p text:style-name="handelingen_al">de motie-Karabulut c.s. over alsnog openheid over andere luchtaanvallen in de strijd tegen Islamitische Staat (<text:a xlink:href="kst-27925-716" xlink:type="simple">27925</text:a>, nr. <text:a xlink:href="kst-27925-716" xlink:type="simple">716</text:a>);</text:p>
              </text:list-item>
              <text:list-item text:style-override="id1-2-1-3-3-1-5">
                <text:number>-</text:number>
                <text:p text:style-name="handelingen_al">de motie-Van Haga/Baudet over een teken van waardering voor de betrokken militairen (<text:a xlink:href="kst-27925-717" xlink:type="simple">27925</text:a>, nr. <text:a xlink:href="kst-27925-717" xlink:type="simple">717</text:a>);</text:p>
              </text:list-item>
              <text:list-item text:style-override="id1-2-1-3-3-1-6">
                <text:number>-</text:number>
                <text:p text:style-name="handelingen_al">de motie-Stoffer c.s. over investeren in verbeterde samenwerking op informatie- en inlichtingenvlak met bondgenoten en in gedegen eigenstandige inlichtingenvergaring (<text:a xlink:href="kst-27925-718" xlink:type="simple">27925</text:a>, nr. <text:a xlink:href="kst-27925-718" xlink:type="simple">718</text:a>);</text:p>
              </text:list-item>
              <text:list-item text:style-override="id1-2-1-3-3-1-7">
                <text:number>-</text:number>
                <text:p text:style-name="handelingen_al">de motie-Voordewind/Belhaj over het direct informeren van het OM door het ministerie van Defensie bij burgerslachtoffers of een vermoeden daarvan (<text:a xlink:href="kst-27925-719" xlink:type="simple">27925</text:a>, nr. <text:a xlink:href="kst-27925-719" xlink:type="simple">719</text:a>);</text:p>
              </text:list-item>
              <text:list-item text:style-override="id1-2-1-3-3-1-8">
                <text:number>-</text:number>
                <text:p text:style-name="handelingen_al">de motie-Voordewind c.s. over actief vragen naar relevante informatie omtrent het risico op burgerslachtoffers door Nederlandse red card holders (<text:a xlink:href="kst-27925-720" xlink:type="simple">27925</text:a>, nr. <text:a xlink:href="kst-27925-720" xlink:type="simple">7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lhaj/Voordewind (<text:a xlink:href="kst-27925-713" xlink:type="simple">27925</text:a>, nr. <text:a xlink:href="kst-27925-713" xlink:type="simple">7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D66, de VVD, de SGP, het CDA, de ChristenUnie, FvD, Van Haga en Krol/Van Kooten-Arissen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lhaj (<text:a xlink:href="kst-27925-714" xlink:type="simple">27925</text:a>, nr. <text:a xlink:href="kst-27925-714" xlink:type="simple">7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D66, de VVD, het CDA, de ChristenUnie en Krol/Van Kooten-Arissen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rabulut c.s. (<text:a xlink:href="kst-27925-715" xlink:type="simple">27925</text:a>, nr. <text:a xlink:href="kst-27925-715" xlink:type="simple">7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section text:name="al-groep_id1-2-1-10-2-2" text:style-name="handelingen_al-groep">
              <text:p text:style-name="handelingen_al">In stemming komt de motie-Karabulut c.s. (27925, nr. 716).</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PvdD, 50PLUS, Krol/Van Kooten-Arissen, DENK, D66, FvD en de SP ook zie ik ... We doen het opnieuw.</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rabulut c.s. (<text:a xlink:href="kst-27925-716" xlink:type="simple">27925</text:a>, nr. <text:a xlink:href="kst-27925-716" xlink:type="simple">7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66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Agema.</text:p>
            <text:p text:style-name="handelingen_al-groep_bottom"/>
          </text:section>
          <text:p text:style-name="handelingen_tekst_bottom"/>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Wij wensen geacht te worden voor de motie op stuk nr. 715 gestemd te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want jullie handtekening staat eronder. Dat is waar. Dan zal deze opmerking in de Handelingen worden opgenomen. Meneer De Roon heeft niet goed opgel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Baudet (<text:a xlink:href="kst-27925-717" xlink:type="simple">27925</text:a>, nr. <text:a xlink:href="kst-27925-717" xlink:type="simple">71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50PLUS, de SGP, het CDA,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toffer c.s. (<text:a xlink:href="kst-27925-718" xlink:type="simple">27925</text:a>, nr. <text:a xlink:href="kst-27925-718" xlink:type="simple">71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section text:name="al-groep_id1-2-1-20-2-2" text:style-name="handelingen_al-groep">
              <text:p text:style-name="handelingen_al">In stemming komt de motie-Voordewind/Belhaj (27925, nr. 719).</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Er gaat een telefoon af)</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om maar hier met die telefoon, meneer Van R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Inlev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inleveren. Dat vind ik w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Oké.</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inlever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Geroffel op de bankjes)</text:p>
            <text:p text:style-name="handelingen_al-groep_bottom"/>
          </text:section>
          <text:p text:style-name="handelingen_tekst_bottom"/>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Stelletje kleuters! (grappend naar joelende kamerled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Grappend naar joelende Kamerled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u, moet u dat zo nodig zeggen? Oké, daar gaat-ie. Tot volgende week dan, dan krijgt u hem teru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Hilaritei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oed. Dan de motie op stuk nr. 719, Voordewind/Belhaj over ... Die hebben we net gehad, volgens mij. O nee, daar hebben we nog niet over gestemd, door de telefoon van de heer Van Raa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oordewind/Belhaj (<text:a xlink:href="kst-27925-719" xlink:type="simple">27925</text:a>, nr. <text:a xlink:href="kst-27925-719" xlink:type="simple">7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50PLUS, D66, de VVD, de SGP, het CDA, de ChristenUnie, FvD, Van Haga en Krol/Van Kooten-Arissen voor deze motie hebben gestemd en de leden van de fractie van de PVV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oordewind c.s. (<text:a xlink:href="kst-27925-720" xlink:type="simple">27925</text:a>, nr. <text:a xlink:href="kst-27925-720" xlink:type="simple">7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50PLUS, D66, de VVD, de SGP, het CDA, de ChristenUnie, Van Haga en Krol/Van Kooten-Arissen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9</meta:user-defined>
    <meta:user-defined meta:name="DC.title">Stemmingen moties transparantie over luchtaanvallen in de strijd tegen 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13</meta:user-defined>
    <meta:user-defined meta:name="OVERHEIDop.behandeldDossier">27925;714</meta:user-defined>
    <meta:user-defined meta:name="OVERHEIDop.behandeldDossier">27925;715</meta:user-defined>
    <meta:user-defined meta:name="OVERHEIDop.behandeldDossier">27925;716</meta:user-defined>
    <meta:user-defined meta:name="OVERHEIDop.behandeldDossier">27925;717</meta:user-defined>
    <meta:user-defined meta:name="OVERHEIDop.behandeldDossier">27925;718</meta:user-defined>
    <meta:user-defined meta:name="OVERHEIDop.behandeldDossier">27925;719</meta:user-defined>
    <meta:user-defined meta:name="OVERHEIDop.behandeldDossier">27925;720</meta:user-defined>
    <meta:user-defined meta:name="DCTERMS.W3CDTF/OVERHEIDop.datumVergadering">2020-05-14</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