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Wet ongewenste zeggenschap telecommunicati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Telecommunicatiewet met betrekking tot ongewenste zeggenschap in telecommunicatiepartijen (Wet ongewenste zeggenschap telecommunicatie) (</text:span><text:a xlink:href="dossier/35153" xlink:type="simple"><text:span text:style-name="nadrukvet">3515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0 april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nader gewijzigde amendement-Weverling c.s. (stuk nr. 26).</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Krol/Van Kooten-Arissen, de SP, de PvdA, GroenLinks, DENK, 50PLUS, D66, de VVD, de SGP, het CDA, de ChristenUnie, de PVV en Van Haga voor dit nader gewijzigde amendement hebben gestemd en de leden van de overige fracties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den Berg/Bruins (stuk nr. 15).</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Krol/Van Kooten-Arissen, de PvdA, GroenLinks, de PvdD, DENK, 50PLUS, D66, de VVD, de SGP, het CDA, de ChristenUnie, de PVV, FvD en Van Haga voor dit amendement hebben gestemd en de leden van de fractie van de SP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Weverling c.s. (stuk nr. 12).</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Van den Berg/Baudet (stuk nr. 10).</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Esch</text:span></text:span> (<text:span text:style-name="politiek">PvdD</text:span>):</text:p>
          <text:section text:name="tekst_id1-2-1-13-2" text:style-name="handelingen_tekst">
            <text:section text:name="al-groep_id1-2-1-13-2-1" text:style-name="handelingen_al-groep">
              <text:p text:style-name="handelingen_al">Excuses, voorzitter. Wij waren nog even in conclaaf. Aangezien onze motie op stuk nr. 333 in het vorige blok is aangenomen, vragen wij een brief van de regering over hoe deze nog binnen een week zal worden uitgevoer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stel voor om het stenogram van dit deel van de vergadering door te geleiden naar het kabine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wetsvoorstel, zoals op onderdelen gewijzigd door de aanneming van het nader gewijzigde amendement-Weverling c.s. (stuk nr. 26), het amendement-Van den Berg/Bruins (stuk nr. 15), het amendement-Weverling c.s. (stuk nr. 12) en het amendement-Van den Berg/Baudet (stuk nr. 10).</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0-8</meta:user-defined>
    <meta:user-defined meta:name="DC.title">Stemmingen Wet ongewenste zeggenschap telecommunic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09</meta:user-defined>
    <meta:user-defined meta:name="DCTERMS.W3CDTF/DCTERMS.issued">2020-05-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53</meta:user-defined>
    <meta:user-defined meta:name="OVERHEIDop.behandeldDossier">35153;10</meta:user-defined>
    <meta:user-defined meta:name="OVERHEIDop.behandeldDossier">35153;12</meta:user-defined>
    <meta:user-defined meta:name="OVERHEIDop.behandeldDossier">35153;15</meta:user-defined>
    <meta:user-defined meta:name="OVERHEIDop.behandeldDossier">35153;26</meta:user-defined>
    <meta:user-defined meta:name="OVERHEID.TaxonomieBeleidsagenda/OVERHEID.category">Economie | Organisatie en beleid</meta:user-defined>
    <meta:user-defined meta:name="DCTERMS.W3CDTF/OVERHEIDop.datumVergadering">2020-05-07</meta:user-defined>
    <meta:user-defined meta:name="OVERHEIDop.handelingenItemNummer">8</meta:user-defined>
    <meta:user-defined meta:name="OVERHEIDop.publicationIssue">70</meta:user-defined>
    <meta:user-defined meta:name="OVERHEIDop.publicationName">Handelingen</meta:user-defined>
    <meta:user-defined meta:name="OVERHEIDop.vergaderjaar">2019-2020</meta:user-defined>
    <meta:user-defined meta:name="OVERHEIDop.versieInformatie"/>
  </office:meta>
</office:document-meta>
</file>