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eer ruimte voor nieuwe schol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iverse onderwijswetten door het wijzigen van de systematiek van het in aanmerking brengen voor bekostiging van nieuwe openbare en bijzondere scholen zodat er meer ruimte is voor een nieuw onderwijsaanbod (Wet meer ruimte voor nieuwe scholen) (</text:span>
						<text:a xlink:href="dossier/35050" xlink:type="simple">
							<text:span text:style-name="nadrukvet">35050</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sept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Beertema (stuk nr. 15)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wint (stuk nr. 10, I) tot het invoegen van een onderdeel 0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vKA, de PvdD en 50PLUS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Kwint (stuk nr. 11, I) tot het invoegen van een onderdeel 0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vKA, de PvdD, DENK en 50PLUS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Van den Hul c.s. (stuk nr. 21, I) tot het invoegen van onderdelen Ba en Bb.</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vKA, de PvdD, DENK en 50PLUS voor dit gewijzigde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gewijzigde amendement de overige op stuk nr. 21 voorkomende gewijzig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Kwint (stuk nr. 35,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vKA, DENK, 50PLUS, de PVV en FvD voor dit gewijzigde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gewijzigde amendement de overige op stuk nr. 35 voorkomende gewijzig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Kwint (stuk nr. 43,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vKA, de PvdD, DENK en 50PLUS voor dit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amendement de overige op stuk nr. 43 voorkomen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Van Meenen (stuk nr. 44).</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vKA, de PvdD, DENK, 50PLUS, D66, de PVV en FvD voor dit gewijzigde amendement hebben gestemd en de leden van de overige fracties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Bruins/Van Meenen (stuk nr. 28,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vKA, de PvdD, DENK, 50PLUS, D66, de SGP, het CDA, de ChristenUnie, de PVV en FvD voor dit amendement hebben gestemd en de leden van de overige fracties ertegen, zodat het is aangenomen.</text:p>
              <text:p text:style-name="handelingen_al-groep_bottom"/>
            </text:section>
            <text:section text:name="al-groep_id1-2-1-19-2-2" text:style-name="handelingen_al-groep">
              <text:p text:style-name="handelingen_al">Ik stel vast dat door de aanneming van dit amendement de overige op stuk nr. 28 voorkomende amendementen als aangenom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gewijzigde amendement-Westerveld (stuk nr. 40,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vKA, de PvdD, DENK, 50PLUS, D66, de VVD, het CDA, de ChristenUnie en Van Haga voor dit gewijzigde amendement hebben gestemd en de leden van de overige fracties ertegen, zodat het is aangenomen.</text:p>
              <text:p text:style-name="handelingen_al-groep_bottom"/>
            </text:section>
            <text:section text:name="al-groep_id1-2-1-21-2-2" text:style-name="handelingen_al-groep">
              <text:p text:style-name="handelingen_al">Ik stel vast dat door de aanneming van dit gewijzigde amendement de overige op stuk nr. 40 voorkomende gewijzigde amendementen als aangenomen kunne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gewijzigde amendement-Rog/Van Meenen (stuk nr. 42,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it gewijzigde amendement met algemene stemmen is aangenomen.</text:p>
              <text:p text:style-name="handelingen_al-groep_bottom"/>
            </text:section>
            <text:section text:name="al-groep_id1-2-1-23-2-2" text:style-name="handelingen_al-groep">
              <text:p text:style-name="handelingen_al">Ik stel vast dat door de aanneming van dit gewijzigde amendement de overige op stuk nr. 42 voorkomende gewijzigde amendementen als aangenomen kunnen worden beschouwd.</text:p>
              <text:p text:style-name="handelingen_al-groep_bottom"/>
            </text:section>
            <text:section text:name="al-groep_id1-2-1-23-2-3" text:style-name="handelingen_al-groep">
              <text:p text:style-name="handelingen_al">NB Aangezien zowel de gewijzigde amendementen op stuk nr. 42, I tot en met IV, als de amendementen op stuk nr. 28, I tot en met IV, en de gewijzigde amendementen op stuk nr. 40, I en II, zijn aangenomen, worden de teksten in elkaar verwerk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gewijzigde amendement-Bisschop/Rog (stuk nr. 34,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50PLUS, D66, de VVD, de SGP, het CDA, de ChristenUnie, de PVV, FvD en Van Haga voor dit gewijzigde amendement hebben gestemd en de fractie van vKA ertegen, zodat het is aangenomen.</text:p>
              <text:p text:style-name="handelingen_al-groep_bottom"/>
            </text:section>
            <text:section text:name="al-groep_id1-2-1-25-2-2" text:style-name="handelingen_al-groep">
              <text:p text:style-name="handelingen_al">Ik stel vast dat door de aanneming van dit gewijzigde amendement de overige op stuk nr. 34 voorkomende gewijzigde amendementen als aangenomen kunne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nader gewijzigde amendement-Westerveld/Van Meenen (stuk nr. 41, I).</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vKA, de PvdD, DENK, 50PLUS, D66, de VVD, de SGP, het CDA, de ChristenUnie en Van Haga voor dit nader gewijzigde amendement hebben gestemd en de leden van de overige fracties ertegen, zodat het is aangenomen.</text:p>
              <text:p text:style-name="handelingen_al-groep_bottom"/>
            </text:section>
            <text:section text:name="al-groep_id1-2-1-27-2-2" text:style-name="handelingen_al-groep">
              <text:p text:style-name="handelingen_al">Ik stel vast dat door de aanneming van dit nader gewijzigde amendement de overige op stuk nr. 41 voorkomende nader gewijzigde amendementen als aangenomen kunnen worden beschouw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Kwint (stuk nr. 18).</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vKA, de PvdD, DENK en 50PLUS voor dit amendement hebben gestemd en de leden van de overige fracties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nader gewijzigde amendement-Westerveld/Kwint (stuk nr. 36, I) tot het invoegen van een onderdeel O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vKA, de PvdD, DENK, 50PLUS, D66, de VVD, de SGP, het CDA, de ChristenUnie en Van Haga voor dit nader gewijzigde amendement hebben gestemd en de leden van de overige fracties ertegen, zodat het is aangenomen.</text:p>
              <text:p text:style-name="handelingen_al-groep_bottom"/>
            </text:section>
            <text:section text:name="al-groep_id1-2-1-31-2-2" text:style-name="handelingen_al-groep">
              <text:p text:style-name="handelingen_al">Ik stel vast dat door de aanneming van dit nader gewijzigde amendement de overige op stuk nr. 36 voorkomende nader gewijzigde amendementen als aangenomen kunnen worden beschouw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Van Meenen (stuk nr. 29).</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vKA, DENK en D66 voor dit amendement hebben gestemd en de leden van de overige fracties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gewijzigde amendement-Rudmer Heerema (stuk nr. 38).</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gewijzigde amendement-Bisschop/Rog (stuk nr. 37).</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Kwint (stuk nr. 16) tot het invoegen van een artikel V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vKA en 50PLUS voor dit amendement hebben gestemd en de leden van de overige fracties ertegen, zodat het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Mevrouw Tellegen.</text:p>
            <text:p text:style-name="handelingen_al-groep_bottom"/>
          </text:section>
          <text:p text:style-name="handelingen_tekst_bottom"/>
        </text:section>
        <text:section text:name="spreekbeurt_id1-2-1-41">
          <text:p><text:span text:style-name="voorvoegsels">Mevrouw</text:span> <text:span text:style-name="naam">
						<text:span text:style-name="achternaam">Tellegen</text:span>
					</text:span> (<text:span text:style-name="politiek">VVD</text:span>):</text:p>
          <text:section text:name="tekst_id1-2-1-41-2" text:style-name="handelingen_tekst">
            <text:section text:name="al-groep_id1-2-1-41-2-1" text:style-name="handelingen_al-groep">
              <text:p text:style-name="handelingen_al">Mijn fractie wenst geacht te worden voor het gewijzigde amendement-Westerveld (stuk nr. 40, I) te hebben gestem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ze opmerking wordt in de Handelingen op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amendement-lid Kwint c.s. (stuk nr. 26) tot het invoegen van een artikel VI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vKA, de PvdD, DENK en 50PLUS voor dit amendement hebben gestemd en de leden van de overige fracties ertegen, zodat het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46">
          <text:p><text:span text:style-name="voorvoegsels">De heer</text:span> <text:span text:style-name="naam">
						<text:span text:style-name="achternaam">Kwint</text:span>
					</text:span> (<text:span text:style-name="politiek">SP</text:span>):</text:p>
          <text:section text:name="tekst_id1-2-1-46-2" text:style-name="handelingen_tekst">
            <text:section text:name="al-groep_id1-2-1-46-2-1" text:style-name="handelingen_al-groep">
              <text:p text:style-name="handelingen_al">Dank u wel, voorzitter. Er staan best een paar aardige dingen in de wet waar we zo over gaan stemmen. Zo komt er een iets strenger toezicht op nieuwe bestuurders die een school willen oprichten. Er komt iets meer toetsing op de verwachte kwaliteit van onderwijs, maar er gebeurt de facto helemaal niets wat het tegengaan van segregatie in het onderwijs betreft. Dat is een van de grootste problemen: zwarte en witte scholen, arme en rijke scholen, goede en slechte scholen, leerlingen die steeds meer langs elkaar heen gaan leven. Wij hebben daar een voorstel voor gedaan. Dat was voor ons een soort manier om deze wet goed genoeg te krijgen. Nu de Kamer besloten heeft dat voorstel niet aan te nemen, zullen wij tegen deze wet stemmen, aangezien wij niet voor een wet gaan stemmen die de segregatie in het onderwijs nog verder vergroo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Kwin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het wetsvoorstel, zoals op onderdelen gewijzigd door de aanneming van het gewijzigde amendement-Van Meenen (stuk nr. 44), de amendementen-Bruins/Van Meenen (stuk nrs. 28, I tot en met IV), de gewijzigde amendementen-Westerveld (stuk nrs. 40, I tot en met IV), de gewijzigde amendementen-Rog/Van Meenen (stuk nrs. 42, I tot en met IV), de gewijzigde amendementen-Bisschop/Rog (stuk nrs. 34, I tot en met IV), de nader gewijzigde amendementen-Westerveld/Van Meenen (stuk nrs. 41, I tot en met IV), de nader gewijzigde amendementen-Westerveld/Kwint (stuk nrs. 36, I tot en met IV), het gewijzigde amendement-Rudmer Heerema (stuk nr. 38) en het gewijzigde amendement-Bisschop/Rog (stuk nr. 37).</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GroenLinks, de PvdD,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00-01-01"/><text:line-break/><text:date style:data-style-name="jaar" text:fixed="true" text:date-value="2000-0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00-0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00-0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meta:user-defined>
    <meta:user-defined meta:name="DC.title">Stemmingen Meer ruimte voor nieuwe scho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00-01-01</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50;42</meta:user-defined>
    <meta:user-defined meta:name="OVERHEIDop.behandeldDossier">35050</meta:user-defined>
    <meta:user-defined meta:name="OVERHEIDop.behandeldDossier">35050;10</meta:user-defined>
    <meta:user-defined meta:name="OVERHEIDop.behandeldDossier">35050;11</meta:user-defined>
    <meta:user-defined meta:name="OVERHEIDop.behandeldDossier">35050;16</meta:user-defined>
    <meta:user-defined meta:name="OVERHEIDop.behandeldDossier">35050;18</meta:user-defined>
    <meta:user-defined meta:name="OVERHEIDop.behandeldDossier">35050;21</meta:user-defined>
    <meta:user-defined meta:name="OVERHEIDop.behandeldDossier">35050;26</meta:user-defined>
    <meta:user-defined meta:name="OVERHEIDop.behandeldDossier">35050;28</meta:user-defined>
    <meta:user-defined meta:name="OVERHEIDop.behandeldDossier">35050;29</meta:user-defined>
    <meta:user-defined meta:name="OVERHEIDop.behandeldDossier">35050;34</meta:user-defined>
    <meta:user-defined meta:name="OVERHEIDop.behandeldDossier">35050;35</meta:user-defined>
    <meta:user-defined meta:name="OVERHEIDop.behandeldDossier">35050;36</meta:user-defined>
    <meta:user-defined meta:name="OVERHEIDop.behandeldDossier">35050;37</meta:user-defined>
    <meta:user-defined meta:name="OVERHEIDop.behandeldDossier">35050;38</meta:user-defined>
    <meta:user-defined meta:name="OVERHEIDop.behandeldDossier">35050;40</meta:user-defined>
    <meta:user-defined meta:name="OVERHEIDop.behandeldDossier">35050;41</meta:user-defined>
    <meta:user-defined meta:name="OVERHEIDop.behandeldDossier">35050;43</meta:user-defined>
    <meta:user-defined meta:name="OVERHEIDop.behandeldDossier">35050;44</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9-10-01</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