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Afschaffing rekentoets vo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onder andere de Wet op het voortgezet onderwijs in verband met de afschaffing van de rekentoets in het voortgezet onderwijs (afschaffing rekentoets vo) (</text:span><text:a xlink:href="dossier/35357" xlink:type="simple"><text:span text:style-name="nadrukvet">3535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1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it wetsvoorstel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9-8</meta:user-defined>
    <meta:user-defined meta:name="DC.title">Stemmingen Afschaffing rekentoets v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3</meta:user-defined>
    <meta:user-defined meta:name="DCTERMS.W3CDTF/DCTERMS.issued">2020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7</meta:user-defined>
    <meta:user-defined meta:name="OVERHEID.TaxonomieBeleidsagenda/OVERHEID.category">Onderwijs en wetenschap | Voortgezet onderwijs</meta:user-defined>
    <meta:user-defined meta:name="DCTERMS.W3CDTF/OVERHEIDop.datumVergadering">2020-04-22</meta:user-defined>
    <meta:user-defined meta:name="OVERHEIDop.handelingenItemNummer">8</meta:user-defined>
    <meta:user-defined meta:name="OVERHEIDop.publicationIssue">6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