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Defensiematerieelbegrotingsfond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inzake een defensiematerieelbegrotingsfonds (Wet defensiematerieelbegrotingsfonds) (</text:span><text:a xlink:href="dossier/35280" xlink:type="simple"><text:span text:style-name="nadrukvet">3528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0 april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oordewind c.s. (stuk nr. 15).</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het amendement-Voordewind c.s. (stuk nr. 1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A, GroenLinks, DENK, 50PLUS, D66, de VVD, de SGP, het CDA, de ChristenUnie, de PVV,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9-6</meta:user-defined>
    <meta:user-defined meta:name="DC.title">Stemmingen Defensiematerieelbegroting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3</meta:user-defined>
    <meta:user-defined meta:name="DCTERMS.W3CDTF/DCTERMS.issued">2020-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0</meta:user-defined>
    <meta:user-defined meta:name="OVERHEIDop.behandeldDossier">35280;15</meta:user-defined>
    <meta:user-defined meta:name="OVERHEID.TaxonomieBeleidsagenda/OVERHEID.category">Internationaal | Defensie</meta:user-defined>
    <meta:user-defined meta:name="DCTERMS.W3CDTF/OVERHEIDop.datumVergadering">2020-04-22</meta:user-defined>
    <meta:user-defined meta:name="OVERHEIDop.handelingenItemNummer">6</meta:user-defined>
    <meta:user-defined meta:name="OVERHEIDop.publicationIssue">69</meta:user-defined>
    <meta:user-defined meta:name="OVERHEIDop.publicationName">Handelingen</meta:user-defined>
    <meta:user-defined meta:name="OVERHEIDop.vergaderjaar">2019-2020</meta:user-defined>
    <meta:user-defined meta:name="OVERHEIDop.versieInformatie"/>
  </office:meta>
</office:document-meta>
</file>