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en Tweede incidentele suppletoire begroting inzake Noodpakket banen en econom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Sociale Zaken en Werkgelegenheid (XV) voor het jaar 2020 (Tweede incidentele suppletoire begroting inzake noodpakket banen en economie) (</text:span><text:a xlink:href="dossier/35430" xlink:type="simple"><text:span text:style-name="nadrukvet">3543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4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Kent/Jasper van Dijk (stuk nr. 7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Van Kent/Jasper van Dijk (stuk nr. 6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 en de PVV voor dit amendement hebben gestemd en de leden van de overige fracties ertegen, zodat het is verworp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verwerping van dit amendement de overige op stuk nr. 6 voorkomen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8-5</meta:user-defined>
    <meta:user-defined meta:name="DC.title">Stemmingen Tweede incidentele suppletoire begroting inzake Noodpakket banen en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3</meta:user-defined>
    <meta:user-defined meta:name="DCTERMS.W3CDTF/DCTERMS.issued">2020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0</meta:user-defined>
    <meta:user-defined meta:name="OVERHEIDop.behandeldDossier">35430;6</meta:user-defined>
    <meta:user-defined meta:name="OVERHEIDop.behandeldDossier">35430;7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TERMS.W3CDTF/OVERHEIDop.datumVergadering">2020-04-16</meta:user-defined>
    <meta:user-defined meta:name="OVERHEIDop.handelingenItemNummer">5</meta:user-defined>
    <meta:user-defined meta:name="OVERHEIDop.publicationIssue">6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