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Incidentele suppletoire begroting inzake consulaire dienstverlening (Buitenlandse Zaken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Buitenlandse Zaken (V) voor het jaar 2020 (Incidentele suppletoire begroting inzake consulaire dienstverlening) (</text:span><text:a xlink:href="dossier/35416" xlink:type="simple"><text:span text:style-name="nadrukvet">3541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5-10</meta:user-defined>
    <meta:user-defined meta:name="DC.title">Stemming Incidentele suppletoire begroting inzake consulaire dienstverlening (Buitenlandse Zak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07</meta:user-defined>
    <meta:user-defined meta:name="DCTERMS.W3CDTF/DCTERMS.issued">2020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6</meta:user-defined>
    <meta:user-defined meta:name="DCTERMS.W3CDTF/OVERHEIDop.datumVergadering">2020-03-26</meta:user-defined>
    <meta:user-defined meta:name="OVERHEIDop.handelingenItemNummer">10</meta:user-defined>
    <meta:user-defined meta:name="OVERHEIDop.publicationIssue">6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